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1ec797" style:font-weight-asian="bold" style:font-weight-complex="bold"/>
    </style:style>
    <style:style style:name="P3" style:family="paragraph" style:parent-style-name="Standard">
      <style:paragraph-properties fo:text-align="center" style:justify-single-word="false"/>
      <style:text-properties fo:font-size="15pt" fo:font-weight="bold" officeooo:rsid="001ec797" officeooo:paragraph-rsid="001ec797" style:font-size-asian="15pt" style:font-weight-asian="bold" style:font-size-complex="15pt" style:font-weight-complex="bold"/>
    </style:style>
    <style:style style:name="P4" style:family="paragraph" style:parent-style-name="Standard">
      <style:paragraph-properties fo:text-align="start" style:justify-single-word="false"/>
      <style:text-properties fo:font-size="12pt" fo:font-weight="bold" officeooo:rsid="001ec797" officeooo:paragraph-rsid="001ec797"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officeooo:rsid="001ec797" officeooo:paragraph-rsid="001ec797"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ec797" officeooo:paragraph-rsid="001fea9b" style:font-size-asian="10.5pt" style:font-weight-asian="normal" style:font-size-complex="12pt" style:font-weight-complex="normal"/>
    </style:style>
    <style:style style:name="P7" style:family="paragraph" style:parent-style-name="Standard">
      <style:text-properties officeooo:paragraph-rsid="001ec797"/>
    </style:style>
    <style:style style:name="P8" style:family="paragraph" style:parent-style-name="Standard">
      <style:text-properties officeooo:paragraph-rsid="0020250f"/>
    </style:style>
    <style:style style:name="P9" style:family="paragraph" style:parent-style-name="Standard">
      <style:text-properties officeooo:rsid="002034c4" officeooo:paragraph-rsid="002034c4"/>
    </style:style>
    <style:style style:name="T1" style:family="text">
      <style:text-properties fo:font-weight="bold" style:font-weight-asian="bold" style:font-weight-complex="bold"/>
    </style:style>
    <style:style style:name="T2" style:family="text">
      <style:text-properties officeooo:rsid="001f1fe4"/>
    </style:style>
    <style:style style:name="T3" style:family="text">
      <style:text-properties officeooo:rsid="001fea9b"/>
    </style:style>
    <style:style style:name="T4" style:family="text">
      <style:text-properties officeooo:rsid="002025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Projets d’activités</text:span> pour l’AG des membres de l’AUPPC</text:p>
      <text:p text:style-name="P3"/>
      <text:p text:style-name="P3"/>
      <text:p text:style-name="P4">1 – <text:span text:style-name="T2">Projet </text:span>Formation.</text:p>
      <text:p text:style-name="P4"/>
      <text:p text:style-name="Standard">Il s'agit de proposer <text:span text:style-name="T2">un accompagnement </text:span>aux membres désireux de se perfectionner, de s'améliorer, voire de s'aventurer un peu plus sur le dos de leur monture préférée. Jean-François Calvo avait lancé la proposition, relayée par l'AUPPC. Succès mitigé mais vaut le coup d'être relancé lors de l'AG. Il s'agissait d'intervenir sur les bateaux des adhérents mais le même projet peut contenir des réunions d'informations techniques où chacun pourra présenter <text:span text:style-name="T2">en salle </text:span>un sujet de sa compétence. </text:p>
      <text:p text:style-name="Standard"/>
      <text:p text:style-name="P1">2 – <text:span text:style-name="T2">Projet </text:span><text:span text:style-name="T4">Environnement et </text:span>Natura 2000.</text:p>
      <text:p text:style-name="Standard"/>
      <text:p text:style-name="P8"><text:span text:style-name="T2">Il s’agit là de rester informé </text:span><text:span text:style-name="T4">sur les projets de cette nature</text:span> dans les cas où nous sommes ou serons directement concernés, comme aux Glénan. L'AUPPC <text:span text:style-name="T4">a dans le passé</text:span> déjà impliquée, bien que cette activité ait été délaissée. <text:span text:style-name="T4">Cela peut entraîner d’assister comme représentant de l’AUPPC aux réunions d’information proposées par les organismes concernés. </text:span>Ce projet consisterait pour une ou deux personnes à rassembler les informations, choisir celles qui valent d'être communiquées aux membres ainsi que de maintenir le contact avec les organismes <text:span text:style-name="T4">et associations </text:span>concernés. <text:span text:style-name="T4"><text:s/>L’information circulerait enfin soit</text:span><text:span text:style-name="T2"> par une présentation en réunion, soit par communication sur le site de l’association.</text:span></text:p>
      <text:p text:style-name="Standard"/>
      <text:p text:style-name="P1">3 – <text:span text:style-name="T3">Projet </text:span>Activités de visibilité - Évènements.</text:p>
      <text:p text:style-name="Standard"/>
      <text:p text:style-name="Standard">Retour aux sources du temps où l'AUPPC organisait ou participait à des évènements extérieurs comme "Tout Concarneau navigue" ou autre évènement semblable. De même, rallyes nautiques, sorties promenades ou visites d'intérêt général. Par exemple les chantiers Piriou, la cité Eric Tabarly, etc. <text:span text:style-name="T4">Les projets n’ont pas d’ampleur minimum requise</text:span><text:span text:style-name="T3">, même organiser un barbecue sur le port fera l’affaire.</text:span></text:p>
      <text:p text:style-name="P9">N’oublions pas les négociations avec les commerçants locaux pour obtenir des remises. Quelqu’un doit bien s’en charger.</text:p>
      <text:p text:style-name="Standard"/>
      <text:p text:style-name="P7"><text:span text:style-name="T1">4 - Communication et activités communes avec d'autres associations.</text:span> </text:p>
      <text:p text:style-name="P7"/>
      <text:p text:style-name="P7">Discussions et coordination avec des organismes comme l'UNAN (AUPPC anciennement active) ou l'Association de la Baie, CASPER (pour les plaisanciers pêcheurs). <text:span text:style-name="T4">Des associations de ports voisins organisent elles-même des promenades les amenant à stationner à Concarneau. Autant d’occasions de nouer des liens et de partager une ou des activités à caractère réciproque.</text:span></text:p>
      <text:p text:style-name="Standard"/>
      <text:p text:style-name="P2">5 - Site Internet. </text:p>
      <text:p text:style-name="P7"/>
      <text:p text:style-name="P7">Indispensable aujourd'hui pour se faire connaître de l'extérieur, communiquer à l'intérieur de l'association par un forum, des petites annonces et autres trucs et astuces ainsi que pour l'information générale. Ce projet consistera à <text:span text:style-name="T3">améliorer notre site ou </text:span>créer un site nouveau et plus performant. On recherche donc un geek volontaire mais bénévole pour ramener du sang neuf, à recruter dans nos entourages. <text:span text:style-name="T3">Et pourquoi ne pas fournir une petite formation à ceux qui seront intéressés à faire vivre ce site.</text:span></text:p>
      <text:p text:style-name="Standard"/>
      <text:p text:style-name="P4">6 – <text:span text:style-name="T3">Réunions informelles.</text:span></text:p>
      <text:p text:style-name="P5"/>
      <text:p text:style-name="P6">Si les réunions se font plus fréquentes avec un regain d'activités, on peut aussi organiser nos propres puces nautiqu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4T18:40:02.418000000</meta:creation-date>
    <dc:date>2022-12-04T16:36:29.439000000</dc:date>
    <meta:editing-duration>PT56M35S</meta:editing-duration>
    <meta:editing-cycles>5</meta:editing-cycles>
    <meta:generator>LibreOffice/7.4.2.3$Windows_X86_64 LibreOffice_project/382eef1f22670f7f4118c8c2dd222ec7ad009daf</meta:generator>
    <meta:document-statistic meta:table-count="0" meta:image-count="0" meta:object-count="0" meta:page-count="1" meta:paragraph-count="14" meta:word-count="446" meta:character-count="2970" meta:non-whitespace-character-count="2529"/>
  </office:meta>
</office:document-meta>
</file>