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24pt" fo:font-weight="bold" style:font-size-asian="24pt" style:font-weight-asian="bold" style:font-size-complex="24pt" style:font-weight-complex="bold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/>
      <text:p text:style-name="Standard"><text:span text:style-name="T1"><text:s text:c="22"/></text:span><text:span text:style-name="T3">HEOSSIENS ROCHELAIS</text:span></text:p>
      <text:p text:style-name="Standard"/>
      <text:p text:style-name="Standard"/>
      <text:p text:style-name="Standard"><text:s text:c="59"/><text:span text:style-name="T2"><text:s/></text:span><text:span text:style-name="T4">LAZARET</text:span></text:p>
      <text:p text:style-name="Standard"><text:s text:c="3"/></text:p>
      <text:p text:style-name="Standard"/>
      <text:p text:style-name="P2">Acide..................... <text:s/>8/12</text:p>
      <text:p text:style-name="P2">Cocoboy73.............9/116</text:p>
      <text:p text:style-name="P2">SurcourLR17........11/89</text:p>
      <text:p text:style-name="P2">jcl...........................13/89</text:p>
      <text:p text:style-name="P2">Moanao …............12/95</text:p>
      <text:p text:style-name="P2">Jepimali …...........14/76</text:p>
      <text:p text:style-name="P2">Pithéa 2 …............16/61</text:p>
      <text:p text:style-name="P2">Hengest …............16/73</text:p>
      <text:p text:style-name="P2">Al87 <text:s/>….................17/15(31déc)</text:p>
      <text:p text:style-name="P2">Pascualou ….........17/34</text:p>
      <text:p text:style-name="P2">Passacaille …........17/45</text:p>
      <text:p text:style-name="P2">Laka M'titi ….......17/45</text:p>
      <text:p text:style-name="P2">Nacouda …............17/66</text:p>
      <text:p text:style-name="P2">Sterwen ….............17/70</text:p>
      <text:p text:style-name="P2">Spi33 …................ 17/86</text:p>
      <text:p text:style-name="P2">Captain Achab......17/ ?</text:p>
      <text:p text:style-name="P2"/>
      <text:p text:style-name="Standard"><text:s text:c="38"/><text:tab/> <text:s text:c="9"/><text:span text:style-name="T4">BOUT BLANC</text:span></text:p>
      <text:p text:style-name="Standard"><text:span text:style-name="T4"/></text:p>
      <text:p text:style-name="P2">Faber......................20/36</text:p>
      <text:p text:style-name="P2">Phryne2.................21/31</text:p>
      <text:p text:style-name="P2">Asuivre17 …......... 21/40</text:p>
      <text:p text:style-name="P2"/>
      <text:p text:style-name="Standard"/>
      <text:p text:style-name="Standard"/>
      <text:p text:style-name="Standard"><text:s text:c="57"/><text:span text:style-name="T4"><text:s/>MARILLAC</text:span></text:p>
      <text:p text:style-name="Standard"/>
      <text:p text:style-name="P2">Melody5 …............ 32/26</text:p>
      <text:p text:style-name="P2">Carpe diem2...........32/34</text:p>
      <text:p text:style-name="P2">Remitith..................32/86</text:p>
      <text:p text:style-name="P2">Dgedg ….................34/89</text:p>
      <text:p text:style-name="P2">Moëa …..................36/49</text:p>
      <text:p text:style-name="P2">Clarivoile …...........36/200</text:p>
      <text:p text:style-name="P2">Bernars-Gabrielle..40/ ?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29T06:58:40.69</meta:creation-date>
    <dc:date>2013-12-30T17:24:46.94</dc:date>
    <meta:editing-duration>PT12M8S</meta:editing-duration>
    <meta:editing-cycles>5</meta:editing-cycles>
    <meta:generator>OpenOffice.org/3.4.1$Win32 OpenOffice.org_project/341m1$Build-9593</meta:generator>
    <meta:document-statistic meta:table-count="0" meta:image-count="0" meta:object-count="0" meta:page-count="1" meta:paragraph-count="31" meta:word-count="58" meta:character-count="959"/>
  </office:meta>
</office:document-meta>
</file>