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Standard"><text:span text:style-name="T1"><text:s text:c="22"/></text:span><text:span text:style-name="T4">HEOSSIENS ROCHELAIS</text:span></text:p>
      <text:p text:style-name="Standard"/>
      <text:p text:style-name="Standard"/>
      <text:p text:style-name="Standard"><text:s text:c="59"/><text:span text:style-name="T2"><text:s/></text:span><text:span text:style-name="T6">LAZARET</text:span></text:p>
      <text:p text:style-name="Standard"><text:s text:c="3"/></text:p>
      <text:p text:style-name="Standard"/>
      <text:p text:style-name="P2">Acide..................... <text:s/>8/12</text:p>
      <text:p text:style-name="P2">Moanao …............12/95</text:p>
      <text:p text:style-name="P2">Jepimali …...........14/76</text:p>
      <text:p text:style-name="P2">Pithéa 2 …............16/61</text:p>
      <text:p text:style-name="P2">Hengest …............16/73</text:p>
      <text:p text:style-name="P2">Al87 <text:s/>….................17/15(31déc)</text:p>
      <text:p text:style-name="P2">Pascualou ….........17/34</text:p>
      <text:p text:style-name="P2">Passacaille …........17/45</text:p>
      <text:p text:style-name="P2">Laka M'titi ….......17/45</text:p>
      <text:p text:style-name="P2">Nacouda …............17/66</text:p>
      <text:p text:style-name="P2">Sterwen ….............17/70</text:p>
      <text:p text:style-name="P2">Spi33 …................ 17/86</text:p>
      <text:p text:style-name="P2"/>
      <text:p text:style-name="Standard"><text:s text:c="38"/><text:tab/> <text:s text:c="9"/><text:span text:style-name="T6">BOUT BLANC</text:span></text:p>
      <text:p text:style-name="Standard"/>
      <text:p text:style-name="P2"/>
      <text:p text:style-name="P2">Asuivre17 …......... 21/40</text:p>
      <text:p text:style-name="Standard"/>
      <text:p text:style-name="Standard"/>
      <text:p text:style-name="Standard"><text:s text:c="57"/><text:span text:style-name="T6"><text:s/>MARILLAC</text:span></text:p>
      <text:p text:style-name="Standard"/>
      <text:p text:style-name="P2">Melody5 …............ 32/26</text:p>
      <text:p text:style-name="P2">Dgedg ….................34/89</text:p>
      <text:p text:style-name="P2">Moëa …..................36/49</text:p>
      <text:p text:style-name="P2">Clarivoile …...........36/200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9T06:58:40.69</meta:creation-date>
    <meta:document-statistic meta:table-count="0" meta:image-count="0" meta:object-count="0" meta:page-count="1" meta:paragraph-count="22" meta:word-count="45" meta:character-count="706"/>
    <dc:date>2013-12-29T07:46:45.58</dc:date>
    <meta:editing-duration>PT13S</meta:editing-duration>
    <meta:editing-cycles>1</meta:editing-cycles>
    <meta:generator>OpenOffice.org/3.4.1$Win32 OpenOffice.org_project/341m1$Build-9593</meta:generator>
  </office:meta>
</office:document-meta>
</file>