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fcf2" officeooo:paragraph-rsid="0010f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iles du LADY SOIZ’</text:p>
      <text:p text:style-name="P1"/>
      <text:p text:style-name="P1">Génois : Marque ELVSTROM SAIL N°059227</text:p>
      <text:p text:style-name="P1">Chute : 9,27 m</text:p>
      <text:p text:style-name="P1">Guindant : 9,54 m</text:p>
      <text:p text:style-name="P1">Bordure : 4,78 m</text:p>
      <text:p text:style-name="P1">Nerf de chute, nerf de bordure, 1 Penon rouge</text:p>
      <text:p text:style-name="P1"/>
      <text:p text:style-name="P1">Grand Voile : Marque TYECHNIQUE VOILE N° ST790112</text:p>
      <text:p text:style-name="P1">Chute : 8,58 m</text:p>
      <text:p text:style-name="P1">Guindant : 7,93 m</text:p>
      <text:p text:style-name="P1">Bordure : 3,13 m</text:p>
      <text:p text:style-name="P1">Nerf de chute, 2 Ris, 2 penons bleus, 4 lattes, 1 manille à l’écoute</text:p>
      <text:p text:style-name="P1"/>
      <text:p text:style-name="P1">Spi dans chaussette : Marque CHERET La Rochelle</text:p>
      <text:p text:style-name="P1">Chute/Guindant : 10,07 m</text:p>
      <text:p text:style-name="P1">Bordure : 5,73 m</text:p>
      <text:p text:style-name="P1">Point de drisse avec une manille et une poulie</text:p>
      <text:p text:style-name="P1">2 écoutes courtes avec manille</text:p>
      <text:p text:style-name="P1">2 écoutes longues avec manil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7T10:46:28.441000000</meta:creation-date>
    <dc:date>2023-09-17T10:54:10.960000000</dc:date>
    <meta:editing-duration>PT7M44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100" meta:character-count="507" meta:non-whitespace-character-count="424"/>
  </office:meta>
</office:document-meta>
</file>