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887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0.69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49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59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60" style:family="table-cell" style:parent-style-name="Default">
      <style:table-cell-properties fo:border-bottom="none" fo:border-left="0.74pt solid #000000" fo:border-right="0.74pt solid #000000" fo:border-top="none"/>
    </style:style>
    <style:style style:name="ce61" style:family="table-cell" style:parent-style-name="Default">
      <style:table-cell-properties fo:border-bottom="none" style:cell-protect="none" style:print-content="true" fo:border-left="0.74pt solid #000000" fo:border-right="0.74pt solid #000000" fo:border-top="none"/>
    </style:style>
    <style:style style:name="ce62" style:family="table-cell" style:parent-style-name="Default">
      <style:table-cell-properties fo:border-bottom="0.74pt solid #000000" style:cell-protect="none" style:print-content="true" fo:border-left="0.74pt solid #000000" fo:border-right="0.74pt solid #000000" fo:border-top="none"/>
    </style:style>
    <style:style style:name="ce63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 fo:hyphenate="false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999999"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color="#999999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3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fo:font-size="7pt"/>
    </style:style>
    <style:style style:name="ce3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fo:font-size="7pt"/>
    </style:style>
    <style:style style:name="ce1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fo:font-size="7pt"/>
    </style:style>
    <style:style style:name="ce4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51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52" style:family="table-cell" style:parent-style-name="Default">
      <style:table-cell-properties fo:border-bottom="none" fo:border-left="0.74pt solid #000000" fo:border-right="0.74pt solid #000000" fo:border-top="none"/>
    </style:style>
    <style:style style:name="ce53" style:family="table-cell" style:parent-style-name="Default">
      <style:table-cell-properties fo:border-bottom="none" style:cell-protect="none" style:print-content="true" fo:border-left="0.74pt solid #000000" fo:border-right="0.74pt solid #000000" fo:border-top="none"/>
    </style:style>
    <style:style style:name="ce54" style:family="table-cell" style:parent-style-name="Default">
      <style:table-cell-properties fo:border-bottom="0.74pt solid #000000" style:cell-protect="none" style:print-content="true" fo:border-left="0.74pt solid #000000" fo:border-right="0.74pt solid #000000" fo:border-top="none"/>
    </style:style>
    <style:style style:name="ce55" style:family="table-cell" style:parent-style-name="Default">
      <style:table-cell-properties fo:border="0.74pt solid #000000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Calcul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Zone combinée 1" form:control-implementation="ooo:com.sun.star.form.component.ComboBox" xml:id="control1" form:id="control1" form:dropdown="true" form:size="20" form:input-required="false" form:convert-empty-to-null="true" form:list-source-type="table" form:linked-cell="Calcul.E3" form:source-cell-range="'Fardage et chaîne'.E7:'Fardage et chaîne'.F1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Zone combinée 2" form:control-implementation="ooo:com.sun.star.form.component.ComboBox" xml:id="control2" form:id="control2" form:dropdown="true" form:size="20" form:input-required="false" form:convert-empty-to-null="true" form:list-source-type="table" form:linked-cell="Calcul.E4" form:source-cell-range="'Fardage et chaîne'.B7:'Fardage et chaîne'.B1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name="Contrôle 2" draw:text-style-name="P1" svg:width="1.783cm" svg:height="0.614cm" svg:x="4.434cm" svg:y="0.921cm" draw:control="control1"/>
          <draw:control draw:z-index="1" draw:name="Contrôle 3" draw:text-style-name="P1" svg:width="1.783cm" svg:height="0.581cm" svg:x="4.455cm" svg:y="1.55cm" draw:control="control2"/>
        </table:shapes>
        <table:table-column table:style-name="co7" table:default-cell-style-name="ce17"/>
        <table:table-column table:style-name="co8" table:default-cell-style-name="ce10"/>
        <table:table-column table:style-name="co9" table:number-columns-repeated="11" table:default-cell-style-name="ce12"/>
        <table:table-column table:style-name="co4" table:number-columns-repeated="2" table:default-cell-style-name="Default"/>
        <table:table-row table:style-name="ro1">
          <table:table-cell table:style-name="ce15"/>
          <table:table-cell table:style-name="ce20" table:number-columns-repeated="2"/>
          <table:table-cell table:style-name="ce30" office:value-type="string" calcext:value-type="string" table:number-columns-spanned="12" table:number-rows-spanned="1">
            <text:p>Article Chaîne et chaînette, bon poids, bonnes mesures ! <text:s text:c="8"/>(Almanach du Marin Breton 2022) <text:s text:c="7"/>V0.0</text:p>
          </table:table-cell>
          <table:covered-table-cell table:style-name="ce20"/>
          <table:covered-table-cell table:style-name="Default"/>
          <table:covered-table-cell table:style-name="ce35"/>
          <table:covered-table-cell table:number-columns-repeated="3" table:style-name="Default"/>
          <table:covered-table-cell table:style-name="ce40"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15"/>
          <table:table-cell table:style-name="ce20" table:number-columns-repeated="4"/>
          <table:table-cell table:style-name="Default"/>
          <table:table-cell table:style-name="ce31"/>
          <table:table-cell table:style-name="Default" table:number-columns-repeated="3"/>
          <table:table-cell table:style-name="ce3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Calibre de chaîne (mm)</text:p>
          </table:table-cell>
          <table:covered-table-cell table:number-columns-repeated="3" table:style-name="ce20"/>
          <table:table-cell table:style-name="ce18" office:value-type="string" calcext:value-type="string">
            <text:p>10</text:p>
          </table:table-cell>
          <table:table-cell table:style-name="ce34" table:formula="of:=INDEX([$'Fardage et chaîne'.F7:.F12];MATCH([.E3];[$'Fardage et chaîne'.E7:.E12];0))" office:value-type="float" office:value="19.6" calcext:value-type="float">
            <text:p>19,6</text:p>
          </table:table-cell>
          <table:table-cell table:style-name="ce37" office:value-type="string" calcext:value-type="string" table:number-columns-spanned="2" table:number-rows-spanned="1">
            <text:p>Poids linéique apparent (N/m)</text:p>
          </table:table-cell>
          <table:covered-table-cell table:style-name="ce38"/>
          <table:table-cell table:style-name="Default" table:number-columns-repeated="2"/>
          <table:table-cell table:style-name="ce19" office:value-type="string" calcext:value-type="string" table:number-columns-spanned="3" table:number-rows-spanned="2">
            <text:p>Se référer à l’article pour plus de précisions sur les <text:s/>paramètres calibre et longueur</text:p>
          </table:table-cell>
          <table:covered-table-cell table:number-columns-repeated="2" table:style-name="Default"/>
          <table:table-cell table:style-name="ce43" office:value-type="string" calcext:value-type="string" table:number-columns-spanned="2" table:number-rows-spanned="1">
            <text:p>Cette première version n’a été vérifiée par personne d’autre que moi. Jean (Jeec)</text:p>
          </table:table-cell>
          <table:covered-table-cell/>
        </table:table-row>
        <table:table-row table:style-name="ro1">
          <table:table-cell table:style-name="ce15" office:value-type="string" calcext:value-type="string" table:number-columns-spanned="4" table:number-rows-spanned="1">
            <text:p>Longueur du bateau (m)</text:p>
          </table:table-cell>
          <table:covered-table-cell table:style-name="ce15"/>
          <table:covered-table-cell table:style-name="ce20"/>
          <table:covered-table-cell table:style-name="ce20" office:value-type="string" calcext:value-type="string">
            <text:p><text:s/></text:p>
          </table:covered-table-cell>
          <table:table-cell table:style-name="ce18" office:value-type="string" calcext:value-type="string">
            <text:p>9</text:p>
          </table:table-cell>
          <table:table-cell table:style-name="ce34" table:formula="of:=INDEX([$'Fardage et chaîne'.C7:.C16];MATCH([.E4];[$'Fardage et chaîne'.B7:.B16];0))" office:value-type="float" office:value="3.5" calcext:value-type="float">
            <text:p>3,5</text:p>
          </table:table-cell>
          <table:table-cell table:style-name="ce37" office:value-type="string" calcext:value-type="string" table:number-columns-spanned="2" table:number-rows-spanned="1">
            <text:p>Coefficient k lié au fardage</text:p>
          </table:table-cell>
          <table:covered-table-cell table:style-name="ce38"/>
          <table:table-cell table:style-name="Default" table:number-columns-repeated="2"/>
          <table:covered-table-cell table:number-columns-repeated="3" table:style-name="Default"/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31"/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5" table:number-columns-repeated="2"/>
          <table:table-cell table:style-name="ce20" table:number-columns-repeated="3"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4" office:value-type="string" calcext:value-type="string" table:number-columns-spanned="11" table:number-rows-spanned="1">
            <text:p>Vent en nœuds</text:p>
          </table:table-cell>
          <table:covered-table-cell table:number-columns-repeated="8" table:style-name="ce17"/>
          <table:covered-table-cell table:number-columns-repeated="2" table:style-name="Default"/>
          <table:table-cell table:number-columns-repeated="2"/>
        </table:table-row>
        <table:table-row table:style-name="ro4">
          <table:table-cell table:style-name="Default"/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7" table:formula="of:=[.C8]+5" office:value-type="float" office:value="10" calcext:value-type="float">
            <text:p>10</text:p>
          </table:table-cell>
          <table:table-cell table:style-name="ce7" table:formula="of:=[.D8]+5" office:value-type="float" office:value="15" calcext:value-type="float">
            <text:p>15</text:p>
          </table:table-cell>
          <table:table-cell table:style-name="ce7" table:formula="of:=[.E8]+5" office:value-type="float" office:value="20" calcext:value-type="float">
            <text:p>20</text:p>
          </table:table-cell>
          <table:table-cell table:style-name="ce7" table:formula="of:=[.F8]+5" office:value-type="float" office:value="25" calcext:value-type="float">
            <text:p>25</text:p>
          </table:table-cell>
          <table:table-cell table:style-name="ce39" table:formula="of:=[.G8]+5" office:value-type="float" office:value="30" calcext:value-type="float">
            <text:p>30</text:p>
          </table:table-cell>
          <table:table-cell table:style-name="ce7" table:formula="of:=[.H8]+5" office:value-type="float" office:value="35" calcext:value-type="float">
            <text:p>35</text:p>
          </table:table-cell>
          <table:table-cell table:style-name="ce7" table:formula="of:=[.I8]+5" office:value-type="float" office:value="40" calcext:value-type="float">
            <text:p>40</text:p>
          </table:table-cell>
          <table:table-cell table:style-name="ce7" table:formula="of:=[.J8]+5" office:value-type="float" office:value="45" calcext:value-type="float">
            <text:p>45</text:p>
          </table:table-cell>
          <table:table-cell table:style-name="ce7" table:formula="of:=[.K8]+5" office:value-type="float" office:value="50" calcext:value-type="float">
            <text:p>50</text:p>
          </table:table-cell>
          <table:table-cell table:style-name="ce7" table:formula="of:=[.L8]+5"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15">
            <text:p>Profondeur en mètres</text:p>
          </table:table-cell>
          <table:table-cell office:value-type="float" office:value="2" calcext:value-type="float">
            <text:p>2</text:p>
          </table:table-cell>
          <table:table-cell table:formula="of:=SQRT((2*[.$F$4]*[.C$8]*[.C$8]*[.$B9]/[.$F$3])+[.$B9]*[.$B9])" office:value-type="float" office:value="4.67516233484388" calcext:value-type="float">
            <text:p>5</text:p>
          </table:table-cell>
          <table:table-cell table:formula="of:=SQRT((2*[.$F$4]*[.D$8]*[.D$8]*[.$B9]/[.$F$3])+[.$B9]*[.$B9])" office:value-type="float" office:value="8.68496237346895" calcext:value-type="float">
            <text:p>9</text:p>
          </table:table-cell>
          <table:table-cell table:formula="of:=SQRT((2*[.$F$4]*[.E$8]*[.E$8]*[.$B9]/[.$F$3])+[.$B9]*[.$B9])" office:value-type="float" office:value="12.8341063465395" calcext:value-type="float">
            <text:p>13</text:p>
          </table:table-cell>
          <table:table-cell table:formula="of:=SQRT((2*[.$F$4]*[.F$8]*[.F$8]*[.$B9]/[.$F$3])+[.$B9]*[.$B9])" office:value-type="float" office:value="17.0209954384074" calcext:value-type="float">
            <text:p>17</text:p>
          </table:table-cell>
          <table:table-cell table:formula="of:=SQRT((2*[.$F$4]*[.G$8]*[.G$8]*[.$B9]/[.$F$3])+[.$B9]*[.$B9])" office:value-type="float" office:value="21.2233025570615" calcext:value-type="float">
            <text:p>21</text:p>
          </table:table-cell>
          <table:table-cell table:formula="of:=SQRT((2*[.$F$4]*[.H$8]*[.H$8]*[.$B9]/[.$F$3])+[.$B9]*[.$B9])" office:value-type="float" office:value="25.4333863820204" calcext:value-type="float">
            <text:p>25</text:p>
          </table:table-cell>
          <table:table-cell table:formula="of:=SQRT((2*[.$F$4]*[.I$8]*[.I$8]*[.$B9]/[.$F$3])+[.$B9]*[.$B9])" office:value-type="float" office:value="29.6479341607472" calcext:value-type="float">
            <text:p>30</text:p>
          </table:table-cell>
          <table:table-cell table:formula="of:=SQRT((2*[.$F$4]*[.J$8]*[.J$8]*[.$B9]/[.$F$3])+[.$B9]*[.$B9])" office:value-type="float" office:value="33.8652793116658" calcext:value-type="float">
            <text:p>34</text:p>
          </table:table-cell>
          <table:table-cell table:formula="of:=SQRT((2*[.$F$4]*[.K$8]*[.K$8]*[.$B9]/[.$F$3])+[.$B9]*[.$B9])" office:value-type="float" office:value="38.084492532113" calcext:value-type="float">
            <text:p>38</text:p>
          </table:table-cell>
          <table:table-cell table:formula="of:=SQRT((2*[.$F$4]*[.L$8]*[.L$8]*[.$B9]/[.$F$3])+[.$B9]*[.$B9])" office:value-type="float" office:value="42.3050149002962" calcext:value-type="float">
            <text:p>42</text:p>
          </table:table-cell>
          <table:table-cell table:formula="of:=SQRT((2*[.$F$4]*[.M$8]*[.M$8]*[.$B9]/[.$F$3])+[.$B9]*[.$B9])" office:value-type="float" office:value="46.5264901503894" calcext:value-type="float">
            <text:p>47</text:p>
          </table:table-cell>
          <table:table-cell table:number-columns-repeated="2"/>
        </table:table-row>
        <table:table-row table:style-name="ro1">
          <table:covered-table-cell/>
          <table:table-cell table:formula="of:=[.B9]+2" office:value-type="float" office:value="4" calcext:value-type="float">
            <text:p>4</text:p>
          </table:table-cell>
          <table:table-cell table:formula="of:=SQRT((2*[.$F$4]*[.C$8]*[.C$8]*[.$B10]/[.$F$3])+[.$B10]*[.$B10])" office:value-type="float" office:value="7.19126454208755" calcext:value-type="float">
            <text:p>7</text:p>
          </table:table-cell>
          <table:table-cell table:formula="of:=SQRT((2*[.$F$4]*[.D$8]*[.D$8]*[.$B10]/[.$F$3])+[.$B10]*[.$B10])" office:value-type="float" office:value="12.6038542857787" calcext:value-type="float">
            <text:p>13</text:p>
          </table:table-cell>
          <table:table-cell table:formula="of:=SQRT((2*[.$F$4]*[.E$8]*[.E$8]*[.$B10]/[.$F$3])+[.$B10]*[.$B10])" office:value-type="float" office:value="18.3692289285253" calcext:value-type="float">
            <text:p>18</text:p>
          </table:table-cell>
          <table:table-cell table:formula="of:=SQRT((2*[.$F$4]*[.F$8]*[.F$8]*[.$B10]/[.$F$3])+[.$B10]*[.$B10])" office:value-type="float" office:value="24.2369257833697" calcext:value-type="float">
            <text:p>24</text:p>
          </table:table-cell>
          <table:table-cell table:formula="of:=SQRT((2*[.$F$4]*[.G$8]*[.G$8]*[.$B10]/[.$F$3])+[.$B10]*[.$B10])" office:value-type="float" office:value="30.1472576341057" calcext:value-type="float">
            <text:p>30</text:p>
          </table:table-cell>
          <table:table-cell table:formula="of:=SQRT((2*[.$F$4]*[.H$8]*[.H$8]*[.$B10]/[.$F$3])+[.$B10]*[.$B10])" office:value-type="float" office:value="36.0792777881471" calcext:value-type="float">
            <text:p>36</text:p>
          </table:table-cell>
          <table:table-cell table:formula="of:=SQRT((2*[.$F$4]*[.I$8]*[.I$8]*[.$B10]/[.$F$3])+[.$B10]*[.$B10])" office:value-type="float" office:value="42.0238027789014" calcext:value-type="float">
            <text:p>42</text:p>
          </table:table-cell>
          <table:table-cell table:formula="of:=SQRT((2*[.$F$4]*[.J$8]*[.J$8]*[.$B10]/[.$F$3])+[.$B10]*[.$B10])" office:value-type="float" office:value="47.9761845681197" calcext:value-type="float">
            <text:p>48</text:p>
          </table:table-cell>
          <table:table-cell table:formula="of:=SQRT((2*[.$F$4]*[.K$8]*[.K$8]*[.$B10]/[.$F$3])+[.$B10]*[.$B10])" office:value-type="float" office:value="53.9338218825362" calcext:value-type="float">
            <text:p>54</text:p>
          </table:table-cell>
          <table:table-cell table:formula="of:=SQRT((2*[.$F$4]*[.L$8]*[.L$8]*[.$B10]/[.$F$3])+[.$B10]*[.$B10])" office:value-type="float" office:value="59.895146476393" calcext:value-type="float">
            <text:p>60</text:p>
          </table:table-cell>
          <table:table-cell table:formula="of:=SQRT((2*[.$F$4]*[.M$8]*[.M$8]*[.$B10]/[.$F$3])+[.$B10]*[.$B10])" office:value-type="float" office:value="65.8591570810663" calcext:value-type="float">
            <text:p>66</text:p>
          </table:table-cell>
          <table:table-cell table:number-columns-repeated="2"/>
        </table:table-row>
        <table:table-row table:style-name="ro1">
          <table:covered-table-cell/>
          <table:table-cell table:formula="of:=[.B10]+2" office:value-type="float" office:value="6" calcext:value-type="float">
            <text:p>6</text:p>
          </table:table-cell>
          <table:table-cell table:formula="of:=SQRT((2*[.$F$4]*[.C$8]*[.C$8]*[.$B11]/[.$F$3])+[.$B11]*[.$B11])" office:value-type="float" office:value="9.46421832860108" calcext:value-type="float">
            <text:p>9</text:p>
          </table:table-cell>
          <table:table-cell table:formula="of:=SQRT((2*[.$F$4]*[.D$8]*[.D$8]*[.$B11]/[.$F$3])+[.$B11]*[.$B11])" office:value-type="float" office:value="15.8204207998939" calcext:value-type="float">
            <text:p>16</text:p>
          </table:table-cell>
          <table:table-cell table:formula="of:=SQRT((2*[.$F$4]*[.E$8]*[.E$8]*[.$B11]/[.$F$3])+[.$B11]*[.$B11])" office:value-type="float" office:value="22.762751528382" calcext:value-type="float">
            <text:p>23</text:p>
          </table:table-cell>
          <table:table-cell table:formula="of:=SQRT((2*[.$F$4]*[.F$8]*[.F$8]*[.$B11]/[.$F$3])+[.$B11]*[.$B11])" office:value-type="float" office:value="29.8854957653852" calcext:value-type="float">
            <text:p>30</text:p>
          </table:table-cell>
          <table:table-cell table:formula="of:=SQRT((2*[.$F$4]*[.G$8]*[.G$8]*[.$B11]/[.$F$3])+[.$B11]*[.$B11])" office:value-type="float" office:value="37.0848448060082" calcext:value-type="float">
            <text:p>37</text:p>
          </table:table-cell>
          <table:table-cell table:formula="of:=SQRT((2*[.$F$4]*[.H$8]*[.H$8]*[.$B11]/[.$F$3])+[.$B11]*[.$B11])" office:value-type="float" office:value="44.3234861960499" calcext:value-type="float">
            <text:p>44</text:p>
          </table:table-cell>
          <table:table-cell table:formula="of:=SQRT((2*[.$F$4]*[.I$8]*[.I$8]*[.$B11]/[.$F$3])+[.$B11]*[.$B11])" office:value-type="float" office:value="51.5848815061157" calcext:value-type="float">
            <text:p>52</text:p>
          </table:table-cell>
          <table:table-cell table:formula="of:=SQRT((2*[.$F$4]*[.J$8]*[.J$8]*[.$B11]/[.$F$3])+[.$B11]*[.$B11])" office:value-type="float" office:value="58.8606101613926" calcext:value-type="float">
            <text:p>59</text:p>
          </table:table-cell>
          <table:table-cell table:formula="of:=SQRT((2*[.$F$4]*[.K$8]*[.K$8]*[.$B11]/[.$F$3])+[.$B11]*[.$B11])" office:value-type="float" office:value="66.1459425383425" calcext:value-type="float">
            <text:p>66</text:p>
          </table:table-cell>
          <table:table-cell table:formula="of:=SQRT((2*[.$F$4]*[.L$8]*[.L$8]*[.$B11]/[.$F$3])+[.$B11]*[.$B11])" office:value-type="float" office:value="73.4380205148727" calcext:value-type="float">
            <text:p>73</text:p>
          </table:table-cell>
          <table:table-cell table:formula="of:=SQRT((2*[.$F$4]*[.M$8]*[.M$8]*[.$B11]/[.$F$3])+[.$B11]*[.$B11])" office:value-type="float" office:value="80.7350163011246" calcext:value-type="float">
            <text:p>81</text:p>
          </table:table-cell>
          <table:table-cell table:number-columns-repeated="2"/>
        </table:table-row>
        <table:table-row table:style-name="ro1">
          <table:covered-table-cell/>
          <table:table-cell table:formula="of:=[.B11]+2" office:value-type="float" office:value="8" calcext:value-type="float">
            <text:p>8</text:p>
          </table:table-cell>
          <table:table-cell table:formula="of:=SQRT((2*[.$F$4]*[.C$8]*[.C$8]*[.$B12]/[.$F$3])+[.$B12]*[.$B12])" office:value-type="float" office:value="11.6373782025236" calcext:value-type="float">
            <text:p>12</text:p>
          </table:table-cell>
          <table:table-cell table:formula="of:=SQRT((2*[.$F$4]*[.D$8]*[.D$8]*[.$B12]/[.$F$3])+[.$B12]*[.$B12])" office:value-type="float" office:value="18.7006493393755" calcext:value-type="float">
            <text:p>19</text:p>
          </table:table-cell>
          <table:table-cell table:formula="of:=SQRT((2*[.$F$4]*[.E$8]*[.E$8]*[.$B12]/[.$F$3])+[.$B12]*[.$B12])" office:value-type="float" office:value="26.5867851169927" calcext:value-type="float">
            <text:p>27</text:p>
          </table:table-cell>
          <table:table-cell table:formula="of:=SQRT((2*[.$F$4]*[.F$8]*[.F$8]*[.$B12]/[.$F$3])+[.$B12]*[.$B12])" office:value-type="float" office:value="34.7398494938758" calcext:value-type="float">
            <text:p>35</text:p>
          </table:table-cell>
          <table:table-cell table:formula="of:=SQRT((2*[.$F$4]*[.G$8]*[.G$8]*[.$B12]/[.$F$3])+[.$B12]*[.$B12])" office:value-type="float" office:value="43.0083048458584" calcext:value-type="float">
            <text:p>43</text:p>
          </table:table-cell>
          <table:table-cell table:formula="of:=SQRT((2*[.$F$4]*[.H$8]*[.H$8]*[.$B12]/[.$F$3])+[.$B12]*[.$B12])" office:value-type="float" office:value="51.336425386158" calcext:value-type="float">
            <text:p>51</text:p>
          </table:table-cell>
          <table:table-cell table:formula="of:=SQRT((2*[.$F$4]*[.I$8]*[.I$8]*[.$B12]/[.$F$3])+[.$B12]*[.$B12])" office:value-type="float" office:value="59.6992462263972" calcext:value-type="float">
            <text:p>60</text:p>
          </table:table-cell>
          <table:table-cell table:formula="of:=SQRT((2*[.$F$4]*[.J$8]*[.J$8]*[.$B12]/[.$F$3])+[.$B12]*[.$B12])" office:value-type="float" office:value="68.0839817536296" calcext:value-type="float">
            <text:p>68</text:p>
          </table:table-cell>
          <table:table-cell table:formula="of:=SQRT((2*[.$F$4]*[.K$8]*[.K$8]*[.$B12]/[.$F$3])+[.$B12]*[.$B12])" office:value-type="float" office:value="76.4834249083701" calcext:value-type="float">
            <text:p>76</text:p>
          </table:table-cell>
          <table:table-cell table:formula="of:=SQRT((2*[.$F$4]*[.L$8]*[.L$8]*[.$B12]/[.$F$3])+[.$B12]*[.$B12])" office:value-type="float" office:value="84.8932102282458" calcext:value-type="float">
            <text:p>85</text:p>
          </table:table-cell>
          <table:table-cell table:formula="of:=SQRT((2*[.$F$4]*[.M$8]*[.M$8]*[.$B12]/[.$F$3])+[.$B12]*[.$B12])" office:value-type="float" office:value="93.3105414348087" calcext:value-type="float">
            <text:p>93</text:p>
          </table:table-cell>
          <table:table-cell table:number-columns-repeated="2"/>
        </table:table-row>
        <table:table-row table:style-name="ro1">
          <table:covered-table-cell/>
          <table:table-cell table:formula="of:=[.B12]+2" office:value-type="float" office:value="10" calcext:value-type="float">
            <text:p>10</text:p>
          </table:table-cell>
          <table:table-cell table:formula="of:=SQRT((2*[.$F$4]*[.C$8]*[.C$8]*[.$B13]/[.$F$3])+[.$B13]*[.$B13])" office:value-type="float" office:value="13.7581144887559" calcext:value-type="float">
            <text:p>14</text:p>
          </table:table-cell>
          <table:table-cell table:formula="of:=SQRT((2*[.$F$4]*[.D$8]*[.D$8]*[.$B13]/[.$F$3])+[.$B13]*[.$B13])" office:value-type="float" office:value="21.380899352994" calcext:value-type="float">
            <text:p>21</text:p>
          </table:table-cell>
          <table:table-cell table:formula="of:=SQRT((2*[.$F$4]*[.E$8]*[.E$8]*[.$B13]/[.$F$3])+[.$B13]*[.$B13])" office:value-type="float" office:value="30.0594648750012" calcext:value-type="float">
            <text:p>30</text:p>
          </table:table-cell>
          <table:table-cell table:formula="of:=SQRT((2*[.$F$4]*[.F$8]*[.F$8]*[.$B13]/[.$F$3])+[.$B13]*[.$B13])" office:value-type="float" office:value="39.09694909544" calcext:value-type="float">
            <text:p>39</text:p>
          </table:table-cell>
          <table:table-cell table:formula="of:=SQRT((2*[.$F$4]*[.G$8]*[.G$8]*[.$B13]/[.$F$3])+[.$B13]*[.$B13])" office:value-type="float" office:value="48.2922649825296" calcext:value-type="float">
            <text:p>48</text:p>
          </table:table-cell>
          <table:table-cell table:formula="of:=SQRT((2*[.$F$4]*[.H$8]*[.H$8]*[.$B13]/[.$F$3])+[.$B13]*[.$B13])" office:value-type="float" office:value="57.569833370314" calcext:value-type="float">
            <text:p>58</text:p>
          </table:table-cell>
          <table:table-cell table:formula="of:=SQRT((2*[.$F$4]*[.I$8]*[.I$8]*[.$B13]/[.$F$3])+[.$B13]*[.$B13])" office:value-type="float" office:value="66.8954408012983" calcext:value-type="float">
            <text:p>67</text:p>
          </table:table-cell>
          <table:table-cell table:formula="of:=SQRT((2*[.$F$4]*[.J$8]*[.J$8]*[.$B13]/[.$F$3])+[.$B13]*[.$B13])" office:value-type="float" office:value="76.2514636861858" calcext:value-type="float">
            <text:p>76</text:p>
          </table:table-cell>
          <table:table-cell table:formula="of:=SQRT((2*[.$F$4]*[.K$8]*[.K$8]*[.$B13]/[.$F$3])+[.$B13]*[.$B13])" office:value-type="float" office:value="85.6279326922171" calcext:value-type="float">
            <text:p>86</text:p>
          </table:table-cell>
          <table:table-cell table:formula="of:=SQRT((2*[.$F$4]*[.L$8]*[.L$8]*[.$B13]/[.$F$3])+[.$B13]*[.$B13])" office:value-type="float" office:value="95.0187951332337" calcext:value-type="float">
            <text:p>95</text:p>
          </table:table-cell>
          <table:table-cell table:formula="of:=SQRT((2*[.$F$4]*[.M$8]*[.M$8]*[.$B13]/[.$F$3])+[.$B13]*[.$B13])" office:value-type="float" office:value="104.420167729091" calcext:value-type="float">
            <text:p>104</text:p>
          </table:table-cell>
          <table:table-cell table:number-columns-repeated="2"/>
        </table:table-row>
        <table:table-row table:style-name="ro1">
          <table:covered-table-cell/>
          <table:table-cell table:formula="of:=[.B13]+2" office:value-type="float" office:value="12" calcext:value-type="float">
            <text:p>12</text:p>
          </table:table-cell>
          <table:table-cell table:formula="of:=SQRT((2*[.$F$4]*[.C$8]*[.C$8]*[.$B14]/[.$F$3])+[.$B14]*[.$B14])" office:value-type="float" office:value="15.8474874078782" calcext:value-type="float">
            <text:p>16</text:p>
          </table:table-cell>
          <table:table-cell table:formula="of:=SQRT((2*[.$F$4]*[.D$8]*[.D$8]*[.$B14]/[.$F$3])+[.$B14]*[.$B14])" office:value-type="float" office:value="23.9284648185258" calcext:value-type="float">
            <text:p>24</text:p>
          </table:table-cell>
          <table:table-cell table:formula="of:=SQRT((2*[.$F$4]*[.E$8]*[.E$8]*[.$B14]/[.$F$3])+[.$B14]*[.$B14])" office:value-type="float" office:value="33.2909254044659" calcext:value-type="float">
            <text:p>33</text:p>
          </table:table-cell>
          <table:table-cell table:formula="of:=SQRT((2*[.$F$4]*[.F$8]*[.F$8]*[.$B14]/[.$F$3])+[.$B14]*[.$B14])" office:value-type="float" office:value="43.1078382000967" calcext:value-type="float">
            <text:p>43</text:p>
          </table:table-cell>
          <table:table-cell table:formula="of:=SQRT((2*[.$F$4]*[.G$8]*[.G$8]*[.$B14]/[.$F$3])+[.$B14]*[.$B14])" office:value-type="float" office:value="53.1278780733" calcext:value-type="float">
            <text:p>53</text:p>
          </table:table-cell>
          <table:table-cell table:formula="of:=SQRT((2*[.$F$4]*[.H$8]*[.H$8]*[.$B14]/[.$F$3])+[.$B14]*[.$B14])" office:value-type="float" office:value="63.254587637126" calcext:value-type="float">
            <text:p>63</text:p>
          </table:table-cell>
          <table:table-cell table:formula="of:=SQRT((2*[.$F$4]*[.I$8]*[.I$8]*[.$B14]/[.$F$3])+[.$B14]*[.$B14])" office:value-type="float" office:value="73.4438561079142" calcext:value-type="float">
            <text:p>73</text:p>
          </table:table-cell>
          <table:table-cell table:formula="of:=SQRT((2*[.$F$4]*[.J$8]*[.J$8]*[.$B14]/[.$F$3])+[.$B14]*[.$B14])" office:value-type="float" office:value="83.6728322524274" calcext:value-type="float">
            <text:p>84</text:p>
          </table:table-cell>
          <table:table-cell table:formula="of:=SQRT((2*[.$F$4]*[.K$8]*[.K$8]*[.$B14]/[.$F$3])+[.$B14]*[.$B14])" office:value-type="float" office:value="93.9285442694149" calcext:value-type="float">
            <text:p>94</text:p>
          </table:table-cell>
          <table:table-cell table:formula="of:=SQRT((2*[.$F$4]*[.L$8]*[.L$8]*[.$B14]/[.$F$3])+[.$B14]*[.$B14])" office:value-type="float" office:value="104.203098391006" calcext:value-type="float">
            <text:p>104</text:p>
          </table:table-cell>
          <table:table-cell table:formula="of:=SQRT((2*[.$F$4]*[.M$8]*[.M$8]*[.$B14]/[.$F$3])+[.$B14]*[.$B14])" office:value-type="float" office:value="114.491422011807" calcext:value-type="float">
            <text:p>114</text:p>
          </table:table-cell>
          <table:table-cell table:number-columns-repeated="2"/>
        </table:table-row>
        <table:table-row table:style-name="ro1">
          <table:covered-table-cell/>
          <table:table-cell table:formula="of:=[.B14]+2" office:value-type="float" office:value="14" calcext:value-type="float">
            <text:p>14</text:p>
          </table:table-cell>
          <table:table-cell table:formula="of:=SQRT((2*[.$F$4]*[.C$8]*[.C$8]*[.$B15]/[.$F$3])+[.$B15]*[.$B15])" office:value-type="float" office:value="17.9164728671689" calcext:value-type="float">
            <text:p>18</text:p>
          </table:table-cell>
          <table:table-cell table:formula="of:=SQRT((2*[.$F$4]*[.D$8]*[.D$8]*[.$B15]/[.$F$3])+[.$B15]*[.$B15])" office:value-type="float" office:value="26.3818119165458" calcext:value-type="float">
            <text:p>26</text:p>
          </table:table-cell>
          <table:table-cell table:formula="of:=SQRT((2*[.$F$4]*[.E$8]*[.E$8]*[.$B15]/[.$F$3])+[.$B15]*[.$B15])" office:value-type="float" office:value="36.3455636907725" calcext:value-type="float">
            <text:p>36</text:p>
          </table:table-cell>
          <table:table-cell table:formula="of:=SQRT((2*[.$F$4]*[.F$8]*[.F$8]*[.$B15]/[.$F$3])+[.$B15]*[.$B15])" office:value-type="float" office:value="46.8614980554399" calcext:value-type="float">
            <text:p>47</text:p>
          </table:table-cell>
          <table:table-cell table:formula="of:=SQRT((2*[.$F$4]*[.G$8]*[.G$8]*[.$B15]/[.$F$3])+[.$B15]*[.$B15])" office:value-type="float" office:value="57.6281181368956" calcext:value-type="float">
            <text:p>58</text:p>
          </table:table-cell>
          <table:table-cell table:formula="of:=SQRT((2*[.$F$4]*[.H$8]*[.H$8]*[.$B15]/[.$F$3])+[.$B15]*[.$B15])" office:value-type="float" office:value="68.5273667960473" calcext:value-type="float">
            <text:p>69</text:p>
          </table:table-cell>
          <table:table-cell table:formula="of:=SQRT((2*[.$F$4]*[.I$8]*[.I$8]*[.$B15]/[.$F$3])+[.$B15]*[.$B15])" office:value-type="float" office:value="79.5047168412038" calcext:value-type="float">
            <text:p>80</text:p>
          </table:table-cell>
          <table:table-cell table:formula="of:=SQRT((2*[.$F$4]*[.J$8]*[.J$8]*[.$B15]/[.$F$3])+[.$B15]*[.$B15])" office:value-type="float" office:value="90.5317623820502" calcext:value-type="float">
            <text:p>91</text:p>
          </table:table-cell>
          <table:table-cell table:formula="of:=SQRT((2*[.$F$4]*[.K$8]*[.K$8]*[.$B15]/[.$F$3])+[.$B15]*[.$B15])" office:value-type="float" office:value="101.59232254457" calcext:value-type="float">
            <text:p>102</text:p>
          </table:table-cell>
          <table:table-cell table:formula="of:=SQRT((2*[.$F$4]*[.L$8]*[.L$8]*[.$B15]/[.$F$3])+[.$B15]*[.$B15])" office:value-type="float" office:value="112.676528168026" calcext:value-type="float">
            <text:p>113</text:p>
          </table:table-cell>
          <table:table-cell table:formula="of:=SQRT((2*[.$F$4]*[.M$8]*[.M$8]*[.$B15]/[.$F$3])+[.$B15]*[.$B15])" office:value-type="float" office:value="123.778027129212" calcext:value-type="float">
            <text:p>124</text:p>
          </table:table-cell>
          <table:table-cell table:number-columns-repeated="2"/>
        </table:table-row>
        <table:table-row table:style-name="ro1">
          <table:covered-table-cell/>
          <table:table-cell table:formula="of:=[.B15]+2" office:value-type="float" office:value="16" calcext:value-type="float">
            <text:p>16</text:p>
          </table:table-cell>
          <table:table-cell table:formula="of:=SQRT((2*[.$F$4]*[.C$8]*[.C$8]*[.$B16]/[.$F$3])+[.$B16]*[.$B16])" office:value-type="float" office:value="19.9714081340586" calcext:value-type="float">
            <text:p>20</text:p>
          </table:table-cell>
          <table:table-cell table:formula="of:=SQRT((2*[.$F$4]*[.D$8]*[.D$8]*[.$B16]/[.$F$3])+[.$B16]*[.$B16])" office:value-type="float" office:value="28.7650581683502" calcext:value-type="float">
            <text:p>29</text:p>
          </table:table-cell>
          <table:table-cell table:formula="of:=SQRT((2*[.$F$4]*[.E$8]*[.E$8]*[.$B16]/[.$F$3])+[.$B16]*[.$B16])" office:value-type="float" office:value="39.2646696880833" calcext:value-type="float">
            <text:p>39</text:p>
          </table:table-cell>
          <table:table-cell table:formula="of:=SQRT((2*[.$F$4]*[.F$8]*[.F$8]*[.$B16]/[.$F$3])+[.$B16]*[.$B16])" office:value-type="float" office:value="50.4154171431149" calcext:value-type="float">
            <text:p>50</text:p>
          </table:table-cell>
          <table:table-cell table:formula="of:=SQRT((2*[.$F$4]*[.G$8]*[.G$8]*[.$B16]/[.$F$3])+[.$B16]*[.$B16])" office:value-type="float" office:value="61.8662151050844" calcext:value-type="float">
            <text:p>62</text:p>
          </table:table-cell>
          <table:table-cell table:formula="of:=SQRT((2*[.$F$4]*[.H$8]*[.H$8]*[.$B16]/[.$F$3])+[.$B16]*[.$B16])" office:value-type="float" office:value="73.4769157141013" calcext:value-type="float">
            <text:p>73</text:p>
          </table:table-cell>
          <table:table-cell table:formula="of:=SQRT((2*[.$F$4]*[.I$8]*[.I$8]*[.$B16]/[.$F$3])+[.$B16]*[.$B16])" office:value-type="float" office:value="85.1821577561874" calcext:value-type="float">
            <text:p>85</text:p>
          </table:table-cell>
          <table:table-cell table:formula="of:=SQRT((2*[.$F$4]*[.J$8]*[.J$8]*[.$B16]/[.$F$3])+[.$B16]*[.$B16])" office:value-type="float" office:value="96.9477031334788" calcext:value-type="float">
            <text:p>97</text:p>
          </table:table-cell>
          <table:table-cell table:formula="of:=SQRT((2*[.$F$4]*[.K$8]*[.K$8]*[.$B16]/[.$F$3])+[.$B16]*[.$B16])" office:value-type="float" office:value="108.753981864705" calcext:value-type="float">
            <text:p>109</text:p>
          </table:table-cell>
          <table:table-cell table:formula="of:=SQRT((2*[.$F$4]*[.L$8]*[.L$8]*[.$B16]/[.$F$3])+[.$B16]*[.$B16])" office:value-type="float" office:value="120.589030536423" calcext:value-type="float">
            <text:p>121</text:p>
          </table:table-cell>
          <table:table-cell table:formula="of:=SQRT((2*[.$F$4]*[.M$8]*[.M$8]*[.$B16]/[.$F$3])+[.$B16]*[.$B16])" office:value-type="float" office:value="132.445136889636" calcext:value-type="float">
            <text:p>132</text:p>
          </table:table-cell>
          <table:table-cell table:number-columns-repeated="2"/>
        </table:table-row>
        <table:table-row table:style-name="ro1">
          <table:covered-table-cell/>
          <table:table-cell table:formula="of:=[.B16]+2" office:value-type="float" office:value="18" calcext:value-type="float">
            <text:p>18</text:p>
          </table:table-cell>
          <table:table-cell table:formula="of:=SQRT((2*[.$F$4]*[.C$8]*[.C$8]*[.$B17]/[.$F$3])+[.$B17]*[.$B17])" office:value-type="float" office:value="22.0162277812137" calcext:value-type="float">
            <text:p>22</text:p>
          </table:table-cell>
          <table:table-cell table:formula="of:=SQRT((2*[.$F$4]*[.D$8]*[.D$8]*[.$B17]/[.$F$3])+[.$B17]*[.$B17])" office:value-type="float" office:value="31.0943265380864" calcext:value-type="float">
            <text:p>31</text:p>
          </table:table-cell>
          <table:table-cell table:formula="of:=SQRT((2*[.$F$4]*[.E$8]*[.E$8]*[.$B17]/[.$F$3])+[.$B17]*[.$B17])" office:value-type="float" office:value="42.0764610135949" calcext:value-type="float">
            <text:p>42</text:p>
          </table:table-cell>
          <table:table-cell table:formula="of:=SQRT((2*[.$F$4]*[.F$8]*[.F$8]*[.$B17]/[.$F$3])+[.$B17]*[.$B17])" office:value-type="float" office:value="53.8091866824669" calcext:value-type="float">
            <text:p>54</text:p>
          </table:table-cell>
          <table:table-cell table:formula="of:=SQRT((2*[.$F$4]*[.G$8]*[.G$8]*[.$B17]/[.$F$3])+[.$B17]*[.$B17])" office:value-type="float" office:value="65.8927700347856" calcext:value-type="float">
            <text:p>66</text:p>
          </table:table-cell>
          <table:table-cell table:formula="of:=SQRT((2*[.$F$4]*[.H$8]*[.H$8]*[.$B17]/[.$F$3])+[.$B17]*[.$B17])" office:value-type="float" office:value="78.1646613612206" calcext:value-type="float">
            <text:p>78</text:p>
          </table:table-cell>
          <table:table-cell table:formula="of:=SQRT((2*[.$F$4]*[.I$8]*[.I$8]*[.$B17]/[.$F$3])+[.$B17]*[.$B17])" office:value-type="float" office:value="90.5483296367194" calcext:value-type="float">
            <text:p>91</text:p>
          </table:table-cell>
          <table:table-cell table:formula="of:=SQRT((2*[.$F$4]*[.J$8]*[.J$8]*[.$B17]/[.$F$3])+[.$B17]*[.$B17])" office:value-type="float" office:value="103.003467348018" calcext:value-type="float">
            <text:p>103</text:p>
          </table:table-cell>
          <table:table-cell table:formula="of:=SQRT((2*[.$F$4]*[.K$8]*[.K$8]*[.$B17]/[.$F$3])+[.$B17]*[.$B17])" office:value-type="float" office:value="115.506957118856" calcext:value-type="float">
            <text:p>116</text:p>
          </table:table-cell>
          <table:table-cell table:formula="of:=SQRT((2*[.$F$4]*[.L$8]*[.L$8]*[.$B17]/[.$F$3])+[.$B17]*[.$B17])" office:value-type="float" office:value="128.04463507476" calcext:value-type="float">
            <text:p>128</text:p>
          </table:table-cell>
          <table:table-cell table:formula="of:=SQRT((2*[.$F$4]*[.M$8]*[.M$8]*[.$B17]/[.$F$3])+[.$B17]*[.$B17])" office:value-type="float" office:value="140.607356035979" calcext:value-type="float">
            <text:p>141</text:p>
          </table:table-cell>
          <table:table-cell table:number-columns-repeated="2"/>
        </table:table-row>
        <table:table-row table:style-name="ro1">
          <table:covered-table-cell/>
          <table:table-cell table:formula="of:=[.B17]+2" office:value-type="float" office:value="20" calcext:value-type="float">
            <text:p>20</text:p>
          </table:table-cell>
          <table:table-cell table:formula="of:=SQRT((2*[.$F$4]*[.C$8]*[.C$8]*[.$B18]/[.$F$3])+[.$B18]*[.$B18])" office:value-type="float" office:value="24.0535117721182" calcext:value-type="float">
            <text:p>24</text:p>
          </table:table-cell>
          <table:table-cell table:formula="of:=SQRT((2*[.$F$4]*[.D$8]*[.D$8]*[.$B18]/[.$F$3])+[.$B18]*[.$B18])" office:value-type="float" office:value="33.3809184158512" calcext:value-type="float">
            <text:p>33</text:p>
          </table:table-cell>
          <table:table-cell table:formula="of:=SQRT((2*[.$F$4]*[.E$8]*[.E$8]*[.$B18]/[.$F$3])+[.$B18]*[.$B18])" office:value-type="float" office:value="44.8011479444764" calcext:value-type="float">
            <text:p>45</text:p>
          </table:table-cell>
          <table:table-cell table:formula="of:=SQRT((2*[.$F$4]*[.F$8]*[.F$8]*[.$B18]/[.$F$3])+[.$B18]*[.$B18])" office:value-type="float" office:value="57.0713838726805" calcext:value-type="float">
            <text:p>57</text:p>
          </table:table-cell>
          <table:table-cell table:formula="of:=SQRT((2*[.$F$4]*[.G$8]*[.G$8]*[.$B18]/[.$F$3])+[.$B18]*[.$B18])" office:value-type="float" office:value="69.744431421338" calcext:value-type="float">
            <text:p>70</text:p>
          </table:table-cell>
          <table:table-cell table:formula="of:=SQRT((2*[.$F$4]*[.H$8]*[.H$8]*[.$B18]/[.$F$3])+[.$B18]*[.$B18])" office:value-type="float" office:value="82.6351706513118" calcext:value-type="float">
            <text:p>83</text:p>
          </table:table-cell>
          <table:table-cell table:formula="of:=SQRT((2*[.$F$4]*[.I$8]*[.I$8]*[.$B18]/[.$F$3])+[.$B18]*[.$B18])" office:value-type="float" office:value="95.655632348545" calcext:value-type="float">
            <text:p>96</text:p>
          </table:table-cell>
          <table:table-cell table:formula="of:=SQRT((2*[.$F$4]*[.J$8]*[.J$8]*[.$B18]/[.$F$3])+[.$B18]*[.$B18])" office:value-type="float" office:value="108.759236060996" calcext:value-type="float">
            <text:p>109</text:p>
          </table:table-cell>
          <table:table-cell table:formula="of:=SQRT((2*[.$F$4]*[.K$8]*[.K$8]*[.$B18]/[.$F$3])+[.$B18]*[.$B18])" office:value-type="float" office:value="121.9191769751" calcext:value-type="float">
            <text:p>122</text:p>
          </table:table-cell>
          <table:table-cell table:formula="of:=SQRT((2*[.$F$4]*[.L$8]*[.L$8]*[.$B18]/[.$F$3])+[.$B18]*[.$B18])" office:value-type="float" office:value="135.118995175152" calcext:value-type="float">
            <text:p>135</text:p>
          </table:table-cell>
          <table:table-cell table:formula="of:=SQRT((2*[.$F$4]*[.M$8]*[.M$8]*[.$B18]/[.$F$3])+[.$B18]*[.$B18])" office:value-type="float" office:value="148.348046354318" calcext:value-type="float">
            <text:p>148</text:p>
          </table:table-cell>
          <table:table-cell table:number-columns-repeated="2"/>
        </table:table-row>
        <table:table-row table:style-name="ro1">
          <table:covered-table-cell/>
          <table:table-cell table:formula="of:=[.B18]+2" office:value-type="float" office:value="22" calcext:value-type="float">
            <text:p>22</text:p>
          </table:table-cell>
          <table:table-cell table:formula="of:=SQRT((2*[.$F$4]*[.C$8]*[.C$8]*[.$B19]/[.$F$3])+[.$B19]*[.$B19])" office:value-type="float" office:value="26.0850258084705" calcext:value-type="float">
            <text:p>26</text:p>
          </table:table-cell>
          <table:table-cell table:formula="of:=SQRT((2*[.$F$4]*[.D$8]*[.D$8]*[.$B19]/[.$F$3])+[.$B19]*[.$B19])" office:value-type="float" office:value="35.6330504688314" calcext:value-type="float">
            <text:p>36</text:p>
          </table:table-cell>
          <table:table-cell table:formula="of:=SQRT((2*[.$F$4]*[.E$8]*[.E$8]*[.$B19]/[.$F$3])+[.$B19]*[.$B19])" office:value-type="float" office:value="47.4537368692619" calcext:value-type="float">
            <text:p>47</text:p>
          </table:table-cell>
          <table:table-cell table:formula="of:=SQRT((2*[.$F$4]*[.F$8]*[.F$8]*[.$B19]/[.$F$3])+[.$B19]*[.$B19])" office:value-type="float" office:value="60.2233936511149" calcext:value-type="float">
            <text:p>60</text:p>
          </table:table-cell>
          <table:table-cell table:formula="of:=SQRT((2*[.$F$4]*[.G$8]*[.G$8]*[.$B19]/[.$F$3])+[.$B19]*[.$B19])" office:value-type="float" office:value="73.448718747942" calcext:value-type="float">
            <text:p>73</text:p>
          </table:table-cell>
          <table:table-cell table:formula="of:=SQRT((2*[.$F$4]*[.H$8]*[.H$8]*[.$B19]/[.$F$3])+[.$B19]*[.$B19])" office:value-type="float" office:value="86.9219682901197" calcext:value-type="float">
            <text:p>87</text:p>
          </table:table-cell>
          <table:table-cell table:formula="of:=SQRT((2*[.$F$4]*[.I$8]*[.I$8]*[.$B19]/[.$F$3])+[.$B19]*[.$B19])" office:value-type="float" office:value="100.543522914209" calcext:value-type="float">
            <text:p>101</text:p>
          </table:table-cell>
          <table:table-cell table:formula="of:=SQRT((2*[.$F$4]*[.J$8]*[.J$8]*[.$B19]/[.$F$3])+[.$B19]*[.$B19])" office:value-type="float" office:value="114.260354329175" calcext:value-type="float">
            <text:p>114</text:p>
          </table:table-cell>
          <table:table-cell table:formula="of:=SQRT((2*[.$F$4]*[.K$8]*[.K$8]*[.$B19]/[.$F$3])+[.$B19]*[.$B19])" office:value-type="float" office:value="128.041845838438" calcext:value-type="float">
            <text:p>128</text:p>
          </table:table-cell>
          <table:table-cell table:formula="of:=SQRT((2*[.$F$4]*[.L$8]*[.L$8]*[.$B19]/[.$F$3])+[.$B19]*[.$B19])" office:value-type="float" office:value="141.86915500861" calcext:value-type="float">
            <text:p>142</text:p>
          </table:table-cell>
          <table:table-cell table:formula="of:=SQRT((2*[.$F$4]*[.M$8]*[.M$8]*[.$B19]/[.$F$3])+[.$B19]*[.$B19])" office:value-type="float" office:value="155.730077836162" calcext:value-type="float">
            <text:p>156</text:p>
          </table:table-cell>
          <table:table-cell table:number-columns-repeated="2"/>
        </table:table-row>
        <table:table-row table:style-name="ro1">
          <table:covered-table-cell/>
          <table:table-cell table:formula="of:=[.B19]+2" office:value-type="float" office:value="24" calcext:value-type="float">
            <text:p>24</text:p>
          </table:table-cell>
          <table:table-cell table:formula="of:=SQRT((2*[.$F$4]*[.C$8]*[.C$8]*[.$B20]/[.$F$3])+[.$B20]*[.$B20])" office:value-type="float" office:value="28.1120208146927" calcext:value-type="float">
            <text:p>28</text:p>
          </table:table-cell>
          <table:table-cell table:formula="of:=SQRT((2*[.$F$4]*[.D$8]*[.D$8]*[.$B20]/[.$F$3])+[.$B20]*[.$B20])" office:value-type="float" office:value="37.8568733144043" calcext:value-type="float">
            <text:p>38</text:p>
          </table:table-cell>
          <table:table-cell table:formula="of:=SQRT((2*[.$F$4]*[.E$8]*[.E$8]*[.$B20]/[.$F$3])+[.$B20]*[.$B20])" office:value-type="float" office:value="50.04569340684" calcext:value-type="float">
            <text:p>50</text:p>
          </table:table-cell>
          <table:table-cell table:formula="of:=SQRT((2*[.$F$4]*[.F$8]*[.F$8]*[.$B20]/[.$F$3])+[.$B20]*[.$B20])" office:value-type="float" office:value="63.2816831995754" calcext:value-type="float">
            <text:p>63</text:p>
          </table:table-cell>
          <table:table-cell table:formula="of:=SQRT((2*[.$F$4]*[.G$8]*[.G$8]*[.$B20]/[.$F$3])+[.$B20]*[.$B20])" office:value-type="float" office:value="77.0268969720503" calcext:value-type="float">
            <text:p>77</text:p>
          </table:table-cell>
          <table:table-cell table:formula="of:=SQRT((2*[.$F$4]*[.H$8]*[.H$8]*[.$B20]/[.$F$3])+[.$B20]*[.$B20])" office:value-type="float" office:value="91.051006113528" calcext:value-type="float">
            <text:p>91</text:p>
          </table:table-cell>
          <table:table-cell table:formula="of:=SQRT((2*[.$F$4]*[.I$8]*[.I$8]*[.$B20]/[.$F$3])+[.$B20]*[.$B20])" office:value-type="float" office:value="105.242576935383" calcext:value-type="float">
            <text:p>105</text:p>
          </table:table-cell>
          <table:table-cell table:formula="of:=SQRT((2*[.$F$4]*[.J$8]*[.J$8]*[.$B20]/[.$F$3])+[.$B20]*[.$B20])" office:value-type="float" office:value="119.541983061541" calcext:value-type="float">
            <text:p>120</text:p>
          </table:table-cell>
          <table:table-cell table:formula="of:=SQRT((2*[.$F$4]*[.K$8]*[.K$8]*[.$B20]/[.$F$3])+[.$B20]*[.$B20])" office:value-type="float" office:value="133.914684994376" calcext:value-type="float">
            <text:p>134</text:p>
          </table:table-cell>
          <table:table-cell table:formula="of:=SQRT((2*[.$F$4]*[.L$8]*[.L$8]*[.$B20]/[.$F$3])+[.$B20]*[.$B20])" office:value-type="float" office:value="148.339379224033" calcext:value-type="float">
            <text:p>148</text:p>
          </table:table-cell>
          <table:table-cell table:formula="of:=SQRT((2*[.$F$4]*[.M$8]*[.M$8]*[.$B20]/[.$F$3])+[.$B20]*[.$B20])" office:value-type="float" office:value="162.802246386748" calcext:value-type="float">
            <text:p>163</text:p>
          </table:table-cell>
          <table:table-cell table:number-columns-repeated="2"/>
        </table:table-row>
        <table:table-row table:style-name="ro1">
          <table:covered-table-cell/>
          <table:table-cell table:formula="of:=[.B20]+2" office:value-type="float" office:value="26" calcext:value-type="float">
            <text:p>26</text:p>
          </table:table-cell>
          <table:table-cell table:formula="of:=SQRT((2*[.$F$4]*[.C$8]*[.C$8]*[.$B21]/[.$F$3])+[.$B21]*[.$B21])" office:value-type="float" office:value="30.1354086938083" calcext:value-type="float">
            <text:p>30</text:p>
          </table:table-cell>
          <table:table-cell table:formula="of:=SQRT((2*[.$F$4]*[.D$8]*[.D$8]*[.$B21]/[.$F$3])+[.$B21]*[.$B21])" office:value-type="float" office:value="40.0571020990215" calcext:value-type="float">
            <text:p>40</text:p>
          </table:table-cell>
          <table:table-cell table:formula="of:=SQRT((2*[.$F$4]*[.E$8]*[.E$8]*[.$B21]/[.$F$3])+[.$B21]*[.$B21])" office:value-type="float" office:value="52.5859840098644" calcext:value-type="float">
            <text:p>53</text:p>
          </table:table-cell>
          <table:table-cell table:formula="of:=SQRT((2*[.$F$4]*[.F$8]*[.F$8]*[.$B21]/[.$F$3])+[.$B21]*[.$B21])" office:value-type="float" office:value="66.2592311628026" calcext:value-type="float">
            <text:p>66</text:p>
          </table:table-cell>
          <table:table-cell table:formula="of:=SQRT((2*[.$F$4]*[.G$8]*[.G$8]*[.$B21]/[.$F$3])+[.$B21]*[.$B21])" office:value-type="float" office:value="80.4957851602892" calcext:value-type="float">
            <text:p>80</text:p>
          </table:table-cell>
          <table:table-cell table:formula="of:=SQRT((2*[.$F$4]*[.H$8]*[.H$8]*[.$B21]/[.$F$3])+[.$B21]*[.$B21])" office:value-type="float" office:value="95.042847480191" calcext:value-type="float">
            <text:p>95</text:p>
          </table:table-cell>
          <table:table-cell table:formula="of:=SQRT((2*[.$F$4]*[.I$8]*[.I$8]*[.$B21]/[.$F$3])+[.$B21]*[.$B21])" office:value-type="float" office:value="109.777046781192" calcext:value-type="float">
            <text:p>110</text:p>
          </table:table-cell>
          <table:table-cell table:formula="of:=SQRT((2*[.$F$4]*[.J$8]*[.J$8]*[.$B21]/[.$F$3])+[.$B21]*[.$B21])" office:value-type="float" office:value="124.632029820359" calcext:value-type="float">
            <text:p>125</text:p>
          </table:table-cell>
          <table:table-cell table:formula="of:=SQRT((2*[.$F$4]*[.K$8]*[.K$8]*[.$B21]/[.$F$3])+[.$B21]*[.$B21])" office:value-type="float" office:value="139.56923525108" calcext:value-type="float">
            <text:p>140</text:p>
          </table:table-cell>
          <table:table-cell table:formula="of:=SQRT((2*[.$F$4]*[.L$8]*[.L$8]*[.$B21]/[.$F$3])+[.$B21]*[.$B21])" office:value-type="float" office:value="154.564826898896" calcext:value-type="float">
            <text:p>155</text:p>
          </table:table-cell>
          <table:table-cell table:formula="of:=SQRT((2*[.$F$4]*[.M$8]*[.M$8]*[.$B21]/[.$F$3])+[.$B21]*[.$B21])" office:value-type="float" office:value="169.603318700684" calcext:value-type="float">
            <text:p>170</text:p>
          </table:table-cell>
          <table:table-cell table:number-columns-repeated="2"/>
        </table:table-row>
        <table:table-row table:style-name="ro1">
          <table:covered-table-cell/>
          <table:table-cell table:formula="of:=[.B21]+2" office:value-type="float" office:value="28" calcext:value-type="float">
            <text:p>28</text:p>
          </table:table-cell>
          <table:table-cell table:formula="of:=SQRT((2*[.$F$4]*[.C$8]*[.C$8]*[.$B22]/[.$F$3])+[.$B22]*[.$B22])" office:value-type="float" office:value="32.1558703816271" calcext:value-type="float">
            <text:p>32</text:p>
          </table:table-cell>
          <table:table-cell table:formula="of:=SQRT((2*[.$F$4]*[.D$8]*[.D$8]*[.$B22]/[.$F$3])+[.$B22]*[.$B22])" office:value-type="float" office:value="42.2374241638858" calcext:value-type="float">
            <text:p>42</text:p>
          </table:table-cell>
          <table:table-cell table:formula="of:=SQRT((2*[.$F$4]*[.E$8]*[.E$8]*[.$B22]/[.$F$3])+[.$B22]*[.$B22])" office:value-type="float" office:value="55.0817574156817" calcext:value-type="float">
            <text:p>55</text:p>
          </table:table-cell>
          <table:table-cell table:formula="of:=SQRT((2*[.$F$4]*[.F$8]*[.F$8]*[.$B22]/[.$F$3])+[.$B22]*[.$B22])" office:value-type="float" office:value="69.1664658631623" calcext:value-type="float">
            <text:p>69</text:p>
          </table:table-cell>
          <table:table-cell table:formula="of:=SQRT((2*[.$F$4]*[.G$8]*[.G$8]*[.$B22]/[.$F$3])+[.$B22]*[.$B22])" office:value-type="float" office:value="83.868945385047" calcext:value-type="float">
            <text:p>84</text:p>
          </table:table-cell>
          <table:table-cell table:formula="of:=SQRT((2*[.$F$4]*[.H$8]*[.H$8]*[.$B22]/[.$F$3])+[.$B22]*[.$B22])" office:value-type="float" office:value="98.9141041510259" calcext:value-type="float">
            <text:p>99</text:p>
          </table:table-cell>
          <table:table-cell table:formula="of:=SQRT((2*[.$F$4]*[.I$8]*[.I$8]*[.$B22]/[.$F$3])+[.$B22]*[.$B22])" office:value-type="float" office:value="114.166545012101" calcext:value-type="float">
            <text:p>114</text:p>
          </table:table-cell>
          <table:table-cell table:formula="of:=SQRT((2*[.$F$4]*[.J$8]*[.J$8]*[.$B22]/[.$F$3])+[.$B22]*[.$B22])" office:value-type="float" office:value="129.553077925613" calcext:value-type="float">
            <text:p>130</text:p>
          </table:table-cell>
          <table:table-cell table:formula="of:=SQRT((2*[.$F$4]*[.K$8]*[.K$8]*[.$B22]/[.$F$3])+[.$B22]*[.$B22])" office:value-type="float" office:value="145.0310311623" calcext:value-type="float">
            <text:p>145</text:p>
          </table:table-cell>
          <table:table-cell table:formula="of:=SQRT((2*[.$F$4]*[.L$8]*[.L$8]*[.$B22]/[.$F$3])+[.$B22]*[.$B22])" office:value-type="float" office:value="160.573970493352" calcext:value-type="float">
            <text:p>161</text:p>
          </table:table-cell>
          <table:table-cell table:formula="of:=SQRT((2*[.$F$4]*[.M$8]*[.M$8]*[.$B22]/[.$F$3])+[.$B22]*[.$B22])" office:value-type="float" office:value="176.16469566857" calcext:value-type="float">
            <text:p>176</text:p>
          </table:table-cell>
          <table:table-cell table:number-columns-repeated="2"/>
        </table:table-row>
        <table:table-row table:style-name="ro1">
          <table:covered-table-cell table:style-name="Default"/>
          <table:table-cell table:formula="of:=[.B22]+2" office:value-type="float" office:value="30" calcext:value-type="float">
            <text:p>30</text:p>
          </table:table-cell>
          <table:table-cell table:formula="of:=SQRT((2*[.$F$4]*[.C$8]*[.C$8]*[.$B23]/[.$F$3])+[.$B23]*[.$B23])" office:value-type="float" office:value="34.1739248968734" calcext:value-type="float">
            <text:p>34</text:p>
          </table:table-cell>
          <table:table-cell table:formula="of:=SQRT((2*[.$F$4]*[.D$8]*[.D$8]*[.$B23]/[.$F$3])+[.$B23]*[.$B23])" office:value-type="float" office:value="44.4007721940573" calcext:value-type="float">
            <text:p>44</text:p>
          </table:table-cell>
          <table:table-cell table:formula="of:=SQRT((2*[.$F$4]*[.E$8]*[.E$8]*[.$B23]/[.$F$3])+[.$B23]*[.$B23])" office:value-type="float" office:value="57.5388067804181" calcext:value-type="float">
            <text:p>58</text:p>
          </table:table-cell>
          <table:table-cell table:formula="of:=SQRT((2*[.$F$4]*[.F$8]*[.F$8]*[.$B23]/[.$F$3])+[.$B23]*[.$B23])" office:value-type="float" office:value="72.0119037778775" calcext:value-type="float">
            <text:p>72</text:p>
          </table:table-cell>
          <table:table-cell table:formula="of:=SQRT((2*[.$F$4]*[.G$8]*[.G$8]*[.$B23]/[.$F$3])+[.$B23]*[.$B23])" office:value-type="float" office:value="87.157492916149" calcext:value-type="float">
            <text:p>87</text:p>
          </table:table-cell>
          <table:table-cell table:formula="of:=SQRT((2*[.$F$4]*[.H$8]*[.H$8]*[.$B23]/[.$F$3])+[.$B23]*[.$B23])" office:value-type="float" office:value="102.678416148951" calcext:value-type="float">
            <text:p>103</text:p>
          </table:table-cell>
          <table:table-cell table:formula="of:=SQRT((2*[.$F$4]*[.I$8]*[.I$8]*[.$B23]/[.$F$3])+[.$B23]*[.$B23])" office:value-type="float" office:value="118.42719282327" calcext:value-type="float">
            <text:p>118</text:p>
          </table:table-cell>
          <table:table-cell table:formula="of:=SQRT((2*[.$F$4]*[.J$8]*[.J$8]*[.$B23]/[.$F$3])+[.$B23]*[.$B23])" office:value-type="float" office:value="134.323702833331" calcext:value-type="float">
            <text:p>134</text:p>
          </table:table-cell>
          <table:table-cell table:formula="of:=SQRT((2*[.$F$4]*[.K$8]*[.K$8]*[.$B23]/[.$F$3])+[.$B23]*[.$B23])" office:value-type="float" office:value="150.321084919676" calcext:value-type="float">
            <text:p>150</text:p>
          </table:table-cell>
          <table:table-cell table:formula="of:=SQRT((2*[.$F$4]*[.L$8]*[.L$8]*[.$B23]/[.$F$3])+[.$B23]*[.$B23])" office:value-type="float" office:value="166.390246966925" calcext:value-type="float">
            <text:p>166</text:p>
          </table:table-cell>
          <table:table-cell table:formula="of:=SQRT((2*[.$F$4]*[.M$8]*[.M$8]*[.$B23]/[.$F$3])+[.$B23]*[.$B23])" office:value-type="float" office:value="182.512230509942" calcext:value-type="float">
            <text:p>183</text:p>
          </table:table-cell>
          <table:table-cell table:number-columns-repeated="2"/>
        </table:table-row>
      </table:table>
      <table:table table:name="Fardage et chaîne" table:style-name="ta1" table:protected="true">
        <loext:table-protection loext:select-protected-cells="true" loext:select-unprotected-cells="true"/>
        <table:table-column table:style-name="co4" table:default-cell-style-name="Default"/>
        <table:table-column table:style-name="co5" table:default-cell-style-name="ce52"/>
        <table:table-column table:style-name="co6" table:default-cell-style-name="ce52"/>
        <table:table-column table:style-name="co4" table:number-columns-repeated="1021" table:default-cell-style-name="Default"/>
        <table:table-row table:style-name="ro1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49" office:value-type="string" calcext:value-type="string" table:number-columns-spanned="2" table:number-rows-spanned="1">
            <text:p>Fardage</text:p>
          </table:table-cell>
          <table:covered-table-cell table:style-name="ce55"/>
          <table:table-cell/>
          <table:table-cell table:style-name="ce49" office:value-type="string" calcext:value-type="string" table:number-columns-spanned="2" table:number-rows-spanned="1">
            <text:p>Chaîne</text:p>
          </table:table-cell>
          <table:covered-table-cell table:style-name="ce55"/>
          <table:table-cell table:number-columns-repeated="1018"/>
        </table:table-row>
        <table:table-row table:style-name="ro5">
          <table:table-cell table:style-name="ce48"/>
          <table:table-cell table:style-name="ce50" office:value-type="string" calcext:value-type="string">
            <text:p>Taille du bateau (m)</text:p>
          </table:table-cell>
          <table:table-cell table:style-name="ce50" office:value-type="string" calcext:value-type="string">
            <text:p>k</text:p>
          </table:table-cell>
          <table:table-cell table:style-name="ce48"/>
          <table:table-cell table:style-name="ce50" office:value-type="string" calcext:value-type="string">
            <text:p>Diamètre de la chaîne (mm)</text:p>
          </table:table-cell>
          <table:table-cell table:style-name="ce50" office:value-type="string" calcext:value-type="string">
            <text:p>Poids linéique apparent (N/m)</text:p>
          </table:table-cell>
          <table:table-cell table:style-name="ce48" table:number-columns-repeated="1018"/>
        </table:table-row>
        <table:table-row table:style-name="ro1">
          <table:table-cell/>
          <table:table-cell table:style-name="ce51" office:value-type="float" office:value="4.5" calcext:value-type="float">
            <text:p>4,5</text:p>
          </table:table-cell>
          <table:table-cell table:style-name="ce51" office:value-type="float" office:value="1.05" calcext:value-type="float">
            <text:p>1,05</text:p>
          </table:table-cell>
          <table:table-cell/>
          <table:table-cell table:style-name="ce51" office:value-type="float" office:value="6" calcext:value-type="float">
            <text:p>6</text:p>
          </table:table-cell>
          <table:table-cell table:style-name="ce51" office:value-type="float" office:value="6.8" calcext:value-type="float">
            <text:p>6,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/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.2" calcext:value-type="float">
            <text:p>12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.5" calcext:value-type="float">
            <text:p>7,5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.6" calcext:value-type="float">
            <text:p>19,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,5</text:p>
          </table:table-cell>
          <table:table-cell/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8.2" calcext:value-type="float">
            <text:p>28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.5" calcext:value-type="float">
            <text:p>10,5</text:p>
          </table:table-cell>
          <table:table-cell office:value-type="float" office:value="4.6" calcext:value-type="float">
            <text:p>4,6</text:p>
          </table:table-cell>
          <table:table-cell/>
          <table:table-cell table:style-name="ce53" table:number-columns-repeated="2"/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6.1" calcext:value-type="float">
            <text:p>6,1</text:p>
          </table:table-cell>
          <table:table-cell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8.1" calcext:value-type="float">
            <text:p>8,1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53" table:number-columns-repeated="2"/>
          <table:table-cell table:number-columns-repeated="1021"/>
        </table:table-row>
        <table:table-row table:style-name="ro1">
          <table:table-cell/>
          <table:table-cell table:style-name="ce54" table:number-columns-repeated="2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number number:decimal-places="2" number:min-decimal-places="2" number:min-integer-digits="1"/>
      <number:text> </number:text>
      <number:currency-symbol number:language="fr" number:country="FR">F</number:currency-symbol>
    </number:currency-style>
    <number:currency-style style:name="N110">
      <number:number number:decimal-places="2" number:min-decimal-places="2" number:min-integer-digits="1"/>
      <number:text> </number:text>
      <number:currency-symbol number:language="fr" number:country="FR">m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15:59:27.82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7:02:40.695000000</meta:creation-date>
    <dc:date>2022-08-12T16:00:59.809000000</dc:date>
    <meta:editing-duration>PT3H40M8S</meta:editing-duration>
    <meta:editing-cycles>34</meta:editing-cycles>
    <meta:generator>LibreOffice/7.2.2.2$Windows_x86 LibreOffice_project/02b2acce88a210515b4a5bb2e46cbfb63fe97d56</meta:generator>
    <meta:document-statistic meta:table-count="2" meta:cell-count="233" meta:object-count="2"/>
  </office:meta>
</office:document-meta>
</file>