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ATTES COCKPIT</text:p>
      <text:p text:style-name="Standard"/>
      <text:p text:style-name="Standard"/>
      <text:p text:style-name="Standard"><text:s text:c="5"/>lattes de 5cm de large épaisseur 18 mm <text:s text:c="4"/><text:span text:style-name="T1">en tout : 37,59 m</text:span></text:p>
      <text:p text:style-name="Standard"/>
      <text:p text:style-name="Standard">8 lattes de <text:s text:c="2"/>90 cm </text:p>
      <text:p text:style-name="Standard">12 <text:s text:c="18"/>59 cm</text:p>
      <text:p text:style-name="Standard"/>
      <text:p text:style-name="Standard">5 <text:s text:c="15"/>120 cm</text:p>
      <text:p text:style-name="Standard">3 <text:s text:c="15"/>157 cm</text:p>
      <text:p text:style-name="Standard"/>
      <text:p text:style-name="Standard">1 <text:s text:c="17"/>30 cm</text:p>
      <text:p text:style-name="Standard">1 <text:s text:c="16"/>104,5 cm</text:p>
      <text:p text:style-name="Standard">1 <text:s text:c="17"/>104 cm</text:p>
      <text:p text:style-name="Standard">1 <text:s text:c="17"/>103,5 cm</text:p>
      <text:p text:style-name="Standard">1 <text:s text:c="17"/>102 cm</text:p>
      <text:p text:style-name="Standard">1 <text:s text:c="17"/>100,5 cm</text:p>
      <text:p text:style-name="Standard">1 <text:s text:c="19"/>97,5 cm</text:p>
      <text:p text:style-name="Standard">1 <text:s text:c="20"/>91,5 cm</text:p>
      <text:p text:style-name="Standard"/>
      <text:p text:style-name="Standard">2 <text:s text:c="20"/>74 cm</text:p>
      <text:p text:style-name="Standard">1 <text:s text:c="20"/>73,5 cm</text:p>
      <text:p text:style-name="Standard">1 <text:s text:c="20"/>73 cm</text:p>
      <text:p text:style-name="Standard">1 <text:s text:c="20"/>72,5 cm</text:p>
      <text:p text:style-name="Standard">1 <text:s text:c="20"/>71 cm</text:p>
      <text:p text:style-name="Standard">1 <text:s text:c="21"/>33 cm</text:p>
      <text:p text:style-name="Standard">1 <text:s text:c="21"/>30,5 cm</text:p>
      <text:p text:style-name="Standard">1 <text:s text:c="21"/>25 cm <text:s/></text:p>
      <text:p text:style-name="Standard"/>
      <text:p text:style-name="Standard">Support : en 5 cm de large et épaisseur 1,5 cm <text:s text:c="6"/><text:span text:style-name="T1">en tout : 9,19 m</text:span></text:p>
      <text:p text:style-name="Standard">10 <text:s text:c="21"/>44,5 cm</text:p>
      <text:p text:style-name="Standard">1 <text:s text:c="21"/>117 cm</text:p>
      <text:p text:style-name="Standard">1 <text:s text:c="22"/>106 cm</text:p>
      <text:p text:style-name="Standard">1 <text:s text:c="22"/>100 cm</text:p>
      <text:p text:style-name="Standard">1 <text:s text:c="24"/>39 cm <text:s text:c="25"/></text:p>
      <text:p text:style-name="Standard">2 <text:s text:c="23"/>27 cm</text:p>
      <text:p text:style-name="Standard">2 <text:s text:c="24"/>21 cm</text:p>
      <text:p text:style-name="Standard">1 <text:s text:c="24"/>16 cm</text:p>
      <text:p text:style-name="Standard"/>
      <text:p text:style-name="Standard">En <text:s/>TECK / <text:s/>ASSAMELA /pin d'OREGON/ MELEZE/ autre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</meta:initial-creator>
    <meta:creation-date>2013-10-15T11:15:12.81</meta:creation-date>
    <dc:date>2013-10-21T15:41:52</dc:date>
    <dc:creator>xx x</dc:creator>
    <meta:editing-duration>PT00H27M37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126" meta:character-count="1032"/>
  </office:meta>
</office:document-meta>
</file>