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c5000b" fo:font-weight="bold" style:font-weight-asian="bold" style:font-weight-complex="bold"/>
    </style:style>
    <style:style style:name="P2" style:family="paragraph" style:parent-style-name="Text_20_body" style:list-style-name="L1">
      <style:text-properties fo:color="#c5000b" fo:font-weight="bold" style:font-weight-asian="bold" style:font-weight-complex="bold"/>
    </style:style>
    <style:style style:name="P3" style:family="paragraph" style:parent-style-name="Text_20_body">
      <style:text-properties fo:color="#c5000b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 style:list-style-name="L2">
      <style:text-properties fo:color="#c5000b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 style:list-style-name="L1"/>
    <style:style style:name="P6" style:family="paragraph" style:parent-style-name="Text_20_body">
      <style:text-properties style:use-window-font-color="true" fo:font-weight="normal" style:font-weight-asian="normal" style:font-weight-complex="normal"/>
    </style:style>
    <style:style style:name="P7" style:family="paragraph" style:parent-style-name="Text_20_body" style:list-style-name="L2">
      <style:text-properties style:use-window-font-color="true" fo:font-weight="normal" style:font-weight-asian="normal" style:font-weight-complex="normal"/>
    </style:style>
    <style:style style:name="P8" style:family="paragraph" style:parent-style-name="Text_20_body" style:list-style-name="L4">
      <style:text-properties style:use-window-font-color="true" fo:font-weight="normal" style:font-weight-asian="normal" style:font-weight-complex="normal"/>
    </style:style>
    <style:style style:name="P9" style:family="paragraph" style:parent-style-name="Standard" style:list-style-name="L1"/>
    <style:style style:name="T1" style:family="text">
      <style:text-properties fo:color="#0066cc"/>
    </style:style>
    <style:style style:name="T2" style:family="text">
      <style:text-properties fo:color="#c5000b" fo:font-weight="bold" style:font-weight-asian="bold" style:font-weight-complex="bold"/>
    </style:style>
    <style:style style:name="T3" style:family="text">
      <style:text-properties fo:color="#0000c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66ff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use-window-font-color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C fanless exposé en réunion du 20 septembre 2019 </text:p>
      <text:p text:style-name="Standard"/>
      <text:list xml:id="list3834988515844380260" text:style-name="L1">
        <text:list-header>
          <text:p text:style-name="P9">tous les prix sont avec le port compris (prix arrondis)</text:p>
        </text:list-header>
        <text:list-item>
          <text:p text:style-name="P5"><text:a xlink:type="simple" xlink:href="https://www.aliexpress.com/item/XCY-Mini-PC-Windows-10-Intel-Core-i3-4010Y-i5-4200Y-i7-4610Y-Dual-Core-Fanless/32747926428.html?spm=a2g0s.9042311.0.0.27426c37Y3rIcD" office:target-frame-name="_blank" xlink:show="new" text:style-name="Internet_20_link" text:visited-style-name="Visited_20_Internet_20_Link">XCY Mini PC Windows 10 Intel Core i3 4610Y double coeur sans ventilateur Mini ordinateur de bureau HDMI VGA WiFi Nettop HTPC</text:a><text:span text:style-name="T1"> </text:span></text:p>
          <text:p text:style-name="P5">avec option wifi, sans RAM ni SSD : <text:span text:style-name="T2">111 €</text:span></text:p>
        </text:list-item>
        <text:list-item>
          <text:p text:style-name="P5"><text:a xlink:type="simple" xlink:href="https://www.aliexpress.com/item/Crucial-RAM-SO-DIMM-DDR3-DDR3L-8GB-4GB-1333MHZ-1066MHz-1600-SODIMM-8-GB-12800S-1/32859265374.html?spm=a2g0s.9042311.0.0.27426c37Y3rIcD" office:target-frame-name="_blank" xlink:show="new" text:style-name="Internet_20_link" text:visited-style-name="Visited_20_Internet_20_Link">RAM cruciale SO DIMM DDR3L 4 GB 1333 MHZ 1066 MHz 1.35 V</text:a><text:span text:style-name="T3"> </text:span>: <text:span text:style-name="T2">15</text:span><text:span text:style-name="T4"> €</text:span></text:p>
        </text:list-item>
        <text:list-item>
          <text:p text:style-name="P5"><text:a xlink:type="simple" xlink:href="https://www.aliexpress.com/item/JSYERA-mSATA-512GB-Hard-drive-mini-SATA-32GB-60GB-64GB-120G-128GB-240GB-256gb1TB-Internal-Solid/33013446516.html?spm=a2g0s.9042311.0.0.27426c37Y3rIcD" office:target-frame-name="_blank" xlink:show="new" text:style-name="Internet_20_link" text:visited-style-name="Visited_20_Internet_20_Link">Disque dur JSYERA mSATA 512 GB mini SATA 512 gbn disque dur interne SSD MSATA3.0</text:a> : <text:span text:style-name="T2">44 €</text:span></text:p>
        </text:list-item>
        <text:list-item>
          <text:p text:style-name="P5"><text:a xlink:type="simple" xlink:href="https://www.aliexpress.com/item/French-keyboard-Compact-USB-Soft-Silicone-Waterproof-Keyboard-For-PC-Laptop/32973367924.html?spm=a2g0s.9042311.0.0.27426c37FzW8KW" office:target-frame-name="_blank" xlink:show="new" text:style-name="Internet_20_link" text:visited-style-name="Visited_20_Internet_20_Link">Clavier français Compact USB Silicone souple clavier étanche pour ordinateur portable PC</text:a> </text:p>
          <text:p text:style-name="P5"><text:span text:style-name="T2">11 €</text:span> </text:p>
        </text:list-item>
        <text:list-item>
          <text:p text:style-name="P5"><text:a xlink:type="simple" xlink:href="https://www.aliexpress.com/item/Hot-Sale-Funny-Shaped-Cute-Turtle-Mouse-Ergonomic-Designed-Computer-Mouse-USB-2-0-3D-Wired/4000040998361.html?spm=a2g0s.9042311.0.0.27426c37I2INF7" office:target-frame-name="_blank" xlink:show="new" text:style-name="Internet_20_link" text:visited-style-name="Visited_20_Internet_20_Link">souris d'ordinateur USB 2.0 3D souris optique filaire pour ordinateur portable PC</text:a><text:span text:style-name="T5"> </text:span>: <text:span text:style-name="T2">3,5 €</text:span></text:p>
        </text:list-item>
        <text:list-item>
          <text:p text:style-name="P5"><text:a xlink:type="simple" xlink:href="https://www.aliexpress.com/item/Small-Size-8-40V-to-12V-6A-72W-Voltage-Stabilizer-9V-12V-19V-24V-to-12V/33058362569.html?spm=a2g0s.9042311.0.0.27426c370z2H2P" office:target-frame-name="_blank" xlink:show="new" text:style-name="Internet_20_link" text:visited-style-name="Visited_20_Internet_20_Link">8-40 V à 12 V 6A 72 W stabilisateur de tension Boost Buck convertisseur avec Protection inverse</text:a> : <text:span text:style-name="T2">16 €</text:span></text:p>
        </text:list-item>
        <text:list-item>
          <text:p text:style-name="P2">sous-total : 200 €</text:p>
        </text:list-item>
        <text:list-item>
          <text:p text:style-name="P2"><text:a xlink:type="simple" xlink:href="https://www.aliexpress.com/item/13-3-Portable-Computer-Monitor-PC-1920x1080-HDMI-PS3-PS4-Xbox360-1080P-IPS-LCD-LED-Display/32875054269.html?spm=a2g0s.9042311.0.0.27426c37BxcidR" office:target-frame-name="_blank" xlink:show="new" text:style-name="Internet_20_link" text:visited-style-name="Visited_20_Internet_20_Link"><text:span text:style-name="T6">13.3 "moniteur d'ordinateur Portable PC 1920x1080 HDMI PS3 PS4 Xbox360 1080 P IPS écran LED lcd moniteur pour Raspberry Pi 3 B 2B</text:span></text:a><text:span text:style-name="T6"> : </text:span>75€ </text:p>
        </text:list-item>
        <text:list-item>
          <text:p text:style-name="P2">sous-total : 275 € </text:p>
        </text:list-item>
        <text:list-item>
          <text:p text:style-name="P2"><text:span text:style-name="T11">installation de Windows 10 avec clef usb </text:span>: 20€</text:p>
        </text:list-item>
        <text:list-item>
          <text:p text:style-name="P2"><text:a xlink:type="simple" xlink:href="https://fr.shopping.rakuten.com/boutique/DestockPro" text:style-name="Internet_20_link" text:visited-style-name="Visited_20_Internet_20_Link">https://fr.shopping.rakuten.com/boutique/DestockPro</text:a></text:p>
        </text:list-item>
      </text:list>
      <text:p text:style-name="P1"/>
      <text:p text:style-name="P1"/>
      <text:p text:style-name="P1"/>
      <text:p text:style-name="P6"><text:span text:style-name="T10">Pour l'écran d'autres alternatives existent </text:span>:</text:p>
      <text:list xml:id="list8312219758046800213" text:style-name="L2">
        <text:list-item>
          <text:p text:style-name="P7">récupération d'un écran de PC portable HS (le pc, pas l'écran!) avec achat du kit qui convient : </text:p>
          <text:p text:style-name="P7"><text:a xlink:type="simple" xlink:href="https://www.ebay.com/itm/LCD-Controller-Board-DIY-Kit-RTD2270L-Driver-LVDS-Inverter-Turn-LCD-to-Monitor/110925504614?_trkparms=aid%3D222007%26algo%3DSIM.MBE%26ao%3D1%26asc%3D20131231084308%26meid%3Daf8b624266c942d79007bb70d8957aa5%26pid%3D100010%26rk%3D4%26rkt%3D12%26mehot%3Dpp%26sd%3D111115624120%26itm%3D110925504614&amp;_trksid=p2047675.c100010.m2109" text:style-name="Internet_20_link" text:visited-style-name="Visited_20_Internet_20_Link">https://www.ebay.com/itm/LCD-Controller-Board-DIY-Kit-RTD2270L-Driver-LVDS-Inverter-Turn-LCD-to-Monitor/110925504614?_trkparms=aid%3D222007%26algo%3DSIM.MBE%26ao%3D1%26asc%3D20131231084308%26meid%3Daf8b624266c942d79007bb70d8957aa5%26pid%3D100010%26rk%3D4%26rkt%3D12%26mehot%3Dpp%26sd%3D111115624120%26itm%3D110925504614&amp;_trksid=p2047675.c100010.m2109</text:a> </text:p>
        </text:list-item>
      </text:list>
      <text:p text:style-name="P6"><text:tab/>dispos aussi sur Aliexpress : </text:p>
      <text:p text:style-name="P6"><text:tab/><text:a xlink:type="simple" xlink:href="https://yizhicheng.fr.aliexpress.com/store/group/13-3-pouces-14-pouces-14-1-pouces/1413028_260308242.html?spm=a2g0w.12010615.pcShopHead_2466525.1_0_5" text:style-name="Internet_20_link" text:visited-style-name="Visited_20_Internet_20_Link">https://yizhicheng.fr.aliexpress.com/store/group/13-3-pouces-14-pouces-14-1-pouces/1413028_260308242.html?spm=a2g0w.12010615.pcShopHead_2466525.1_0_5</text:a></text:p>
      <text:list xml:id="list681456897136781373" text:style-name="L4">
        <text:list-item>
          <text:p text:style-name="P8"><text:a xlink:type="simple" xlink:href="https://fr.aliexpress.com/item/33010756103.html?spm=a2g0o.productlist.0.0.5d923a6epwB0BT&amp;s=p&amp;algo_pvid=d79efd11-9362-45e1-8160-2aee71ffdfcb&amp;algo_expid=d79efd11-9362-45e1-8160-2aee71ffdfcb-10&amp;btsid=cefc4a11-9440-427d-be45-cc2796b5c5e1&amp;ws_ab_test=searchweb0_0,searchweb201602_2,searchweb201603_53" text:style-name="Internet_20_link" text:visited-style-name="Visited_20_Internet_20_Link">https://fr.aliexpress.com/item/33010756103.html?spm=a2g0o.productlist.0.0.5d923a6epwB0BT&amp;s=p&amp;algo_pvid=d79efd11-9362-45e1-8160-2aee71ffdfcb&amp;algo_expid=d79efd11-9362-45e1-8160-2aee71ffdfcb-10&amp;btsid=cefc4a11-9440-427d-be45-cc2796b5c5e1&amp;ws_ab_test=searchweb0_0,searchweb201602_2,searchweb201603_53</text:a></text:p>
        </text:list-item>
      </text:list>
      <text:list xml:id="list34376175" text:continue-list="list8312219758046800213" text:style-name="L2">
        <text:list-item>
          <text:p text:style-name="P7">achat d'un kit écran et circuits pré-cités si l'on ne dispose pas d'un écran à récupérer :</text:p>
          <text:p text:style-name="P7"><text:soft-page-break/><text:a xlink:type="simple" xlink:href="https://fr.aliexpress.com/item/4000112143939.html?gps-id=pcStoreNewArrivals&amp;scm=1007.23409.123629.0&amp;scm_id=1007.23409.123629.0&amp;scm-url=1007.23409.123629.0&amp;pvid=e8fb4b48-a478-412e-98f3-745402cda401&amp;spm=a2g1y.12024536.smartNewArrivals_81606443.4000112143939" text:style-name="Internet_20_link" text:visited-style-name="Visited_20_Internet_20_Link">https://fr.aliexpress.com/item/4000112143939.html?gps-id=pcStoreNewArrivals&amp;scm=1007.23409.123629.0&amp;scm_id=1007.23409.123629.0&amp;scm-url=1007.23409.123629.0&amp;pvid=e8fb4b48-a478-412e-98f3-745402cda401&amp;spm=a2g1y.12024536.smartNewArrivals_81606443.4000112143939</text:a></text:p>
          <text:p text:style-name="P7">Dans cet exemple le prix ne comprends pas la livraison</text:p>
          <text:p text:style-name="P7"/>
          <text:p text:style-name="P4">ATTENTION :<text:span text:style-name="T7"> on trouve aussi des kits « fonction tactile » à rajouter à un écran</text:span></text:p>
        </text:list-item>
      </text:list>
      <text:p text:style-name="P3"><text:span text:style-name="T8"/></text:p>
      <text:p text:style-name="P3"><text:span text:style-name="T8"/></text:p>
      <text:list xml:id="list34368243" text:continue-numbering="true" text:style-name="L2">
        <text:list-header>
          <text:p text:style-name="P7"/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Louis Romano</meta:initial-creator>
    <meta:creation-date>2019-09-21T11:59:18.79</meta:creation-date>
    <dc:date>2019-09-21T14:15:46.90</dc:date>
    <dc:creator>Jean-Louis Romano</dc:creator>
    <meta:editing-duration>PT2H1M17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25" meta:word-count="274" meta:character-count="2443"/>
  </office:meta>
</office:document-meta>
</file>