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5.93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produits</text:p>
          </table:table-cell>
          <table:table-cell table:style-name="ce1" office:value-type="string">
            <text:p>Conditionnement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Couche souhaitées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3">
          <table:table-cell office:value-type="string">
            <text:p><text:a xlink:href="http://www.mailspeedmarine.com/marine-paint-varnish/international-paints/international-gelshield-plus-green-2-5lt.bhtml">International Gelshield PLUS -Green-2.5Lt</text:a> </text:p>
          </table:table-cell>
          <table:table-cell office:value-type="string">
            <text:p>2,5 L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<text:a xlink:href="http://www.mailspeedmarine.com/epoxy-adhesive/international-paints/watertight-epoxy-filler-12351-1235293.bhtml">Watertight Epoxy Filler </text:a></text:p>
          </table:table-cell>
          <table:table-cell office:value-type="string">
            <text:p>250Ml</text:p>
          </table:table-cell>
          <table:table-cell office:value-type="float" office:value="6">
            <text:p>6</text:p>
          </table:table-cell>
          <table:table-cell office:value-type="string">
            <text:p>Enduit de finition / rebouchage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<text:a xlink:href="http://www.mailspeedmarine.com/marine-paint-varnish/international-paints/gelshield-20015.bhtml">Gelshield 200</text:a> </text:p>
          </table:table-cell>
          <table:table-cell office:value-type="string">
            <text:p>2,5 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office:value-type="string">
            <text:p><text:s/>Thinners N°7</text:p>
          </table:table-cell>
          <table:table-cell office:value-type="string">
            <text:p>??</text:p>
          </table:table-cell>
          <table:table-cell office:value-type="float" office:value="4">
            <text:p>4</text:p>
          </table:table-cell>
          <table:table-cell office:value-type="string">
            <text:p>DILUANT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office:value-type="string">
            <text:p><text:a xlink:href="http://www.mailspeedmarine.com/antifouling/international-paints/micron-extra-750ml.bhtml">Micron Extra</text:a> </text:p>
          </table:table-cell>
          <table:table-cell office:value-type="string">
            <text:p>750 Ml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8">18/02/2012</text:date>, <text:time>11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danet </meta:initial-creator>
    <meta:creation-date>2012-02-18T11:13:32.19</meta:creation-date>
    <dc:date>2012-02-18T11:19:09.08</dc:date>
    <dc:creator>ldanet </dc:creator>
    <meta:editing-duration>PT00H05M38S</meta:editing-duration>
    <meta:editing-cycles>1</meta:editing-cycles>
    <meta:document-statistic meta:table-count="3" meta:cell-count="24" meta:object-count="0"/>
    <meta:generator>OpenOffice.org/3.2$Win32 OpenOffice.org_project/320m18$Build-9502</meta:generator>
  </office:meta>
</office:document-meta>
</file>