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11.8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47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ee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eeSans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Free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1" office:value-type="string">
            <text:p>modèle</text:p>
          </table:table-cell>
          <table:table-cell table:style-name="ce1" office:value-type="string">
            <text:p>pieds</text:p>
          </table:table-cell>
          <table:table-cell table:style-name="ce1" office:value-type="string">
            <text:p>propriétaire</text:p>
          </table:table-cell>
          <table:table-cell table:style-name="ce1" office:value-type="string">
            <text:p>port d'attache</text:p>
          </table:table-cell>
          <table:table-cell table:style-name="ce1"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ALBIN 25 MS 1977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TIMIKI</text:p>
          </table:table-cell>
          <table:table-cell table:style-name="ce3" office:value-type="string">
            <text:p>CHERBOURG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Banjer 37 MkII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Rasc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Beachcraft 1250 MS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Amnési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Carol Ketch</text:p>
          </table:table-cell>
          <table:table-cell table:style-name="ce3"/>
          <table:table-cell table:style-name="ce3" office:value-type="string">
            <text:p>penjo luno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Chatam extrem 4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Lubie</text:p>
          </table:table-cell>
          <table:table-cell table:style-name="ce3" office:value-type="string">
            <text:p>Var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string">
            <text:p>Colvic Watson</text:p>
          </table:table-cell>
          <table:table-cell table:style-name="ce3" office:value-type="float" office:value="31.6">
            <text:p>31,6</text:p>
          </table:table-cell>
          <table:table-cell table:style-name="ce3" office:value-type="string">
            <text:p>epsilon77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Endurance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romain45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Espace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junon</text:p>
          </table:table-cell>
          <table:table-cell table:style-name="ce3" office:value-type="string">
            <text:p>Arzal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string">
            <text:p>Espace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Kaj</text:p>
          </table:table-cell>
          <table:table-cell table:style-name="ce3" office:value-type="string">
            <text:p>Redon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string">
            <text:p>Espace 1100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Loupi</text:p>
          </table:table-cell>
          <table:table-cell table:style-name="ce3" office:value-type="string">
            <text:p>Port-Saint-Louis-du-Rhône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Espace Q 100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Ropati</text:p>
          </table:table-cell>
          <table:table-cell table:style-name="ce3" office:value-type="string">
            <text:p>Port BARCARES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Evasion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Vonik</text:p>
          </table:table-cell>
          <table:table-cell table:style-name="ce3" office:value-type="string">
            <text:p>Lesconil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string">
            <text:p>Evasion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caza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heb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thycho</text:p>
          </table:table-cell>
          <table:table-cell table:style-name="ce3" office:value-type="string">
            <text:p>carantan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E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Al1soleil</text:p>
          </table:table-cell>
          <table:table-cell table:style-name="ce3" office:value-type="string">
            <text:p>Gruissan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Evasion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atlanticat</text:p>
          </table:table-cell>
          <table:table-cell table:style-name="ce3" office:value-type="string">
            <text:p>La Roche Bernard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string">
            <text:p>Evasion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phoebus</text:p>
          </table:table-cell>
          <table:table-cell table:style-name="ce3" office:value-type="string">
            <text:p>Brest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string">
            <text:p>Evasion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arsouin2</text:p>
          </table:table-cell>
          <table:table-cell table:style-name="ce3" office:value-type="string">
            <text:p>Port camargue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string">
            <text:p>Evasion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grietick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string">
            <text:p>Evasion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kileor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string">
            <text:p>évasion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boisjoli</text:p>
          </table:table-cell>
          <table:table-cell table:style-name="ce3" office:value-type="string">
            <text:p>Cannes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string">
            <text:p>Ficher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ooncloud</text:p>
          </table:table-cell>
          <table:table-cell table:style-name="ce3" office:value-type="string">
            <text:p>Lorient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string">
            <text:p>Finsaler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posmon</text:p>
          </table:table-cell>
          <table:table-cell table:style-name="ce3" office:value-type="string">
            <text:p>Hawaii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string">
            <text:p>Fisher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Ladyjane</text:p>
          </table:table-cell>
          <table:table-cell table:style-name="ce3" office:value-type="string">
            <text:p>Caen-Ouistreham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string">
            <text:p>Franchini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nossidra</text:p>
          </table:table-cell>
          <table:table-cell table:style-name="ce3" office:value-type="string">
            <text:p>Hyères</text:p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string">
            <text:p>Halberg Rassy</text:p>
          </table:table-cell>
          <table:table-cell table:style-name="ce3" office:value-type="float" office:value="94">
            <text:p>94</text:p>
          </table:table-cell>
          <table:table-cell table:style-name="ce3" office:value-type="string">
            <text:p>spitzbub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string">
            <text:p>Jouet 940 MS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jc22</text:p>
          </table:table-cell>
          <table:table-cell table:style-name="ce3" office:value-type="string">
            <text:p>Perros-Guirec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string">
            <text:p>Kirié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tibonum</text:p>
          </table:table-cell>
          <table:table-cell table:style-name="ce3" office:value-type="string">
            <text:p>Bonifacio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string">
            <text:p>Kirié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dodouce</text:p>
          </table:table-cell>
          <table:table-cell table:style-name="ce3" office:value-type="string">
            <text:p>Redon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string">
            <text:p>Kirié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affen</text:p>
          </table:table-cell>
          <table:table-cell table:style-name="ce3" office:value-type="string">
            <text:p>st Denis d’Oléron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string">
            <text:p>Kirié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Capriccio</text:p>
          </table:table-cell>
          <table:table-cell table:style-name="ce3" office:value-type="string">
            <text:p>Port St Louis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axo13</text:p>
          </table:table-cell>
          <table:table-cell table:style-name="ce3" office:value-type="string">
            <text:p>Port de Bouc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carface</text:p>
          </table:table-cell>
          <table:table-cell table:style-name="ce3" office:value-type="string">
            <text:p>PORT LEUCAT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string">
            <text:p>Kirié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denisnimes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string">
            <text:p>Kyrié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rancis47</text:p>
          </table:table-cell>
          <table:table-cell table:style-name="ce3" office:value-type="string">
            <text:p>Girolata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string">
            <text:p>Nautica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Sillag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string">
            <text:p>Nautica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victorchoc</text:p>
          </table:table-cell>
          <table:table-cell table:style-name="ce3" office:value-type="string">
            <text:p>Grèce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string">
            <text:p>Nauticat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innh</text:p>
          </table:table-cell>
          <table:table-cell table:style-name="ce3" office:value-type="string">
            <text:p>Groi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string">
            <text:p>Naviplane GC</text:p>
          </table:table-cell>
          <table:table-cell table:style-name="ce3"/>
          <table:table-cell table:style-name="ce3" office:value-type="string">
            <text:p>pat45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string">
            <text:p>Nicholson 40DS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chlamydiatrachomtis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string">
            <text:p>Rogger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gib</text:p>
          </table:table-cell>
          <table:table-cell table:style-name="ce3" office:value-type="string">
            <text:p>Aigues-Mortes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string">
            <text:p>Seastream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grosminou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string">
            <text:p>Skookum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atelo@18779</text:p>
          </table:table-cell>
          <table:table-cell table:style-name="ce3" office:value-type="string">
            <text:p>Pacifique NW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string">
            <text:p>Southerly 105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pierre2</text:p>
          </table:table-cell>
          <table:table-cell table:style-name="ce3" office:value-type="string">
            <text:p>Toulon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2:Feuille1.E4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bg </meta:initial-creator>
    <meta:creation-date>2013-01-05T15:42:36</meta:creation-date>
    <dc:date>2013-01-05T15:59:23</dc:date>
    <dc:creator>mlbg </dc:creator>
    <meta:editing-duration>PT3M15S</meta:editing-duration>
    <meta:editing-cycles>2</meta:editing-cycles>
    <meta:generator>LibreOffice/3.6$Linux_X86_64 LibreOffice_project/2ef5aff-a6fb0ff-166bdff-cf087ad-0f1389</meta:generator>
    <meta:document-statistic meta:table-count="1" meta:cell-count="216" meta:object-count="0"/>
  </office:meta>
</office:document-meta>
</file>