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764cm" fo:min-width="3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715cm" fo:min-width="3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9cm" svg:stroke-color="#3333ff" draw:marker-start-width="0.427cm" draw:marker-end-width="0.427cm" draw:fill="none" draw:fill-color="#ffffff" fo:min-height="0.8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19cm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9cm" svg:stroke-color="#000000" draw:marker-start-width="0.381cm" draw:marker-end-width="0.381cm" draw:fill="none" draw:fill-color="#ffffff" fo:min-height="1.397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1" svg:width="3.26cm" svg:height="1.765cm" svg:x="3.976cm" svg:y="3.65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0" draw:name="Forme8" draw:style-name="gr9" draw:text-style-name="P4" svg:width="2.879cm" svg:height="1.415cm" svg:x="8.322cm" svg:y="0.377cm"><draw:text-box><text:p text:style-name="P3">BMV</text:p><text:p text:style-name="P3">Mesure courant</text:p></draw:text-box></draw:frame></text:p>
      <text:p text:style-name="Standard"/>
      <text:p text:style-name="Standard"><draw:frame text:anchor-type="paragraph" draw:z-index="3" draw:name="Forme2" draw:style-name="gr3" draw:text-style-name="P2" svg:width="1.412cm" svg:height="0.819cm" svg:x="5.246cm" svg:y="0.42cm"><draw:text-box><text:p>Serv 1</text:p></draw:text-box></draw:frame></text:p>
      <text:p text:style-name="Standard"><draw:line text:anchor-type="paragraph" draw:z-index="11" draw:name="Forme3" draw:style-name="gr4" draw:text-style-name="P3" svg:x1="4.498cm" svg:y1="0.427cm" svg:x2="4.484cm" svg:y2="2.671cm"><text:p/></draw:line><draw:line text:anchor-type="paragraph" draw:z-index="18" draw:name="Forme6" draw:style-name="gr7" draw:text-style-name="P3" svg:x1="10.1cm" svg:y1="0.046cm" svg:x2="10.1cm" svg:y2="1.048cm"><text:p/></draw:line><draw:line text:anchor-type="paragraph" draw:z-index="17" draw:name="Forme6" draw:style-name="gr7" draw:text-style-name="P3" svg:x1="9.155cm" svg:y1="0.046cm" svg:x2="9.155cm" svg:y2="1.048cm"><text:p/></draw:line></text:p>
      <text:p text:style-name="Standard"/>
      <text:p text:style-name="Standard"><draw:line text:anchor-type="paragraph" draw:z-index="12" draw:name="Forme3" draw:style-name="gr4" draw:text-style-name="P3" svg:x1="4.484cm" svg:y1="0.441cm" svg:x2="8.717cm" svg:y2="0.441cm"><text:p/></draw:line><draw:frame text:anchor-type="paragraph" draw:z-index="13" draw:name="Forme5" draw:style-name="gr6" draw:text-style-name="P2" svg:width="2.033cm" svg:height="0.854cm" svg:x="8.689cm" svg:y="0.074cm"><draw:text-box><text:p><text:s text:c="2"/>Shunt</text:p></draw:text-box></draw:frame><draw:line text:anchor-type="paragraph" draw:z-index="14" draw:name="Forme3" draw:style-name="gr4" draw:text-style-name="P3" svg:x1="11.85cm" svg:y1="0.441cm" svg:x2="11.765cm" svg:y2="7.172cm"><text:p/></draw:line><draw:line text:anchor-type="paragraph" draw:z-index="15" draw:name="Forme3" draw:style-name="gr4" draw:text-style-name="P3" svg:x1="10.721cm" svg:y1="0.441cm" svg:x2="13.346cm" svg:y2="0.483cm"><text:p/></draw:line><draw:frame text:anchor-type="paragraph" draw:z-index="19" draw:name="Forme7" draw:style-name="gr8" draw:text-style-name="P2" svg:width="2.625cm" svg:height="1.2cm" svg:x="13.585cm" svg:y="0.215cm"><draw:text-box><text:p>B- utilisateur</text:p></draw:text-box></draw:frame></text:p>
      <text:p text:style-name="Standard"><draw:custom-shape text:anchor-type="paragraph" draw:z-index="1" draw:name="Forme1" draw:style-name="gr2" draw:text-style-name="P1" svg:width="3.26cm" svg:height="1.765cm" svg:x="3.962cm" svg:y="0.335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4" draw:name="Forme2" draw:style-name="gr3" draw:text-style-name="P2" svg:width="1.412cm" svg:height="0.819cm" svg:x="5.246cm" svg:y="0.265cm"><draw:text-box><text:p>Serv 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Forme1" draw:style-name="gr2" draw:text-style-name="P1" svg:width="3.26cm" svg:height="1.765cm" svg:x="3.976cm" svg:y="0.173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5" draw:name="Forme2" draw:style-name="gr3" draw:text-style-name="P2" svg:width="1.412cm" svg:height="0.819cm" svg:x="5.486cm" svg:y="0.18cm"><draw:text-box><text:p>Mot</text:p></draw:text-box></draw:frame></text:p>
      <text:p text:style-name="Standard"><draw:line text:anchor-type="paragraph" draw:z-index="6" draw:name="Forme3" draw:style-name="gr4" draw:text-style-name="P3" svg:x1="4.357cm" svg:y1="0.201cm" svg:x2="4.343cm" svg:y2="2.445cm"><text:p/></draw:line></text:p>
      <text:p text:style-name="Standard"/>
      <text:p text:style-name="Standard"/>
      <text:p text:style-name="Standard"/>
      <text:p text:style-name="Standard"><draw:line text:anchor-type="paragraph" draw:z-index="7" draw:name="Forme3" draw:style-name="gr4" draw:text-style-name="P3" svg:x1="9.931cm" svg:y1="0.427cm" svg:x2="4.343cm" svg:y2="0.491cm"><text:p/></draw:line><draw:line text:anchor-type="paragraph" draw:z-index="8" draw:name="Forme3" draw:style-name="gr4" draw:text-style-name="P3" svg:x1="9.931cm" svg:y1="0.427cm" svg:x2="10.764cm" svg:y2="2.671cm"><text:p/></draw:line><draw:line text:anchor-type="paragraph" draw:z-index="16" draw:name="Forme3" draw:style-name="gr4" draw:text-style-name="P3" svg:x1="11.765cm" svg:y1="0.356cm" svg:x2="10.777cm" svg:y2="2.586cm"><text:p/></draw:line></text:p>
      <text:p text:style-name="Standard"/>
      <text:p text:style-name="Standard"><draw:line text:anchor-type="paragraph" draw:z-index="9" draw:name="Forme3" draw:style-name="gr4" draw:text-style-name="P3" svg:x1="11.384cm" svg:y1="1.683cm" svg:x2="10.241cm" svg:y2="1.697cm"><text:p/></draw:line><draw:frame text:anchor-type="paragraph" draw:z-index="10" draw:name="Forme4" draw:style-name="gr5" draw:text-style-name="P2" svg:width="2.498cm" svg:height="0.847cm" svg:x="9.846cm" svg:y="1.894cm"><draw:text-box><text:p>Masse moteu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21:21:20.905846413</meta:creation-date>
    <dc:date>2018-12-03T21:33:24.068580211</dc:date>
    <meta:editing-duration>PT1M4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