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RGE DU MOTEUR DIESEL</text:span></text:p>
      <text:p text:style-name="Standard"/>
      <text:p text:style-name="P1"><text:span text:style-name="T2">La purge d'un moteur Diésel qu'il soit Couach, Perkins, Volvo, ou autre est, si l'on veut faire le travail correctement et rapidement, toujours la même :</text:span></text:p>
      <text:p text:style-name="P1"><text:span text:style-name="T2">Bien sûr, le réservoir est propre, les filtres remplacés et les joints aussi, bref, il n'y a pas de fuite ni de prise d'air.</text:span></text:p>
      <text:p text:style-name="P1"><text:span text:style-name="T4">On commence par le commencement</text:span><text:span text:style-name="T2">, on dévisse la purge du 1er filtre et on pompe jusqu'à ce qu'il n'y ai plus de bulles d'air, on passe à l'organe suivant, soit un filtre soit la pompe H.P. (celle qui distribue sur chaque injecteur) à l'entrée de la pompe (rotative) il y a un petit purgeur (clé de 8 souvent) on le dévisse de façon à dégager l'orifice qui permet au gas-oil et à l'air de s'échapper, même opération, on pompe jusqu'à ce qu'il n'y ai plus de bulles d'air.</text:span></text:p>
      <text:p text:style-name="Standard"><text:span text:style-name="T2"><text:s/><text:tab/>Plus loin, toujours sur la pompe, il y a encore (dans certains cas) un autre purgeur identique, même punition. </text:span></text:p>
      <text:p text:style-name="P1"><text:span text:style-name="T2">Ensuite, ça se complique un peu, après avoir débranché le "réchauffeur"(c'est ce qui réchauffe l'air avant qu'il soit avalé par le moteur) sur l'arrivée d'air, (il est préférable de le débrancher parce-que il n'est pas utile pour la purge) il va falloir purger les injecteurs, et c'est là que tout le monde "cale" parce-que ça fait un peu peur, ou alors que on juge que ce n'est pas nécessaire : Avec une clé plate, dévisser légèrement (2 tours) les écrous de serrage des 4 ou3(ou2(ou1)( suivant le type de moteur) tubulures d'arrivées de gas-oil venant de la pompe. Au besoin, tapoter les tubes pour les débloquer des injecteurs et provoquer la fuite "volontaire". j'ai bien dit "</text:span><text:span text:style-name="T3">tous</text:span><text:span text:style-name="T2">", ensuite on met un chiffon sous les tubulures pour éviter d'en mettre de partout et on </text:span><text:span text:style-name="T4">actionne le démarreur</text:span><text:span text:style-name="T2"> de façon à laisser sortir l'air des tubes jusqu'à ce que le gas-oil gicle sans bulles, resserrer les écrous 1 par 1 et si l'on est curieux, le faire sans arrêter le démarreur et le moteur se mettra en route tout seul cylindre par cylindre. </text:span></text:p>
      <text:p text:style-name="P1"><text:span text:style-name="T2">C'est vrai que les doigts vont sentir le gas-oil, mais la purge sera complète. En effet, la pression dans les tubes d'injecteur est de l'ordre de 115 DN, la moindre bulle d'air fait tampon et empêche le démarrage.</text:span></text:p>
      <text:p text:style-name="P1"><text:soft-page-break/><text:span text:style-name="T2">Dans certains cas, le plus difficile est de "pomper" manuellement. Sur le mien, j'ai opté pour une pompe poire à l'entrée du décanteur sur le tube avant la pompe à main. De cette façon la manœuvre est simplifi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-C Pascal</dc:creator>
    <meta:editing-cycles>2</meta:editing-cycles>
    <meta:creation-date>2015-06-15T06:29:00</meta:creation-date>
    <dc:date>2020-09-01T16:54:34.36</dc:date>
    <meta:editing-duration>PT12S</meta:editing-duration>
    <meta:generator>OpenOffice/4.1.7$Win32 OpenOffice.org_project/417m1$Build-9800</meta:generator>
    <meta:document-statistic meta:table-count="0" meta:image-count="0" meta:object-count="0" meta:page-count="2" meta:paragraph-count="8" meta:word-count="418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